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dres leśny</text:p>
          </table:table-cell>
          <table:table-cell office:value-type="string" table:style-name="ce2">
            <text:p>Powierzchni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100 <text:s text:c="2"/>-j <text:s text:c="2"/>-00</text:p>
          </table:table-cell>
          <table:table-cell office:value-type="float" office:value="3.99" table:style-name="ce4">
            <text:p>3,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8 <text:s text:c="2"/>-a <text:s text:c="2"/>-00</text:p>
          </table:table-cell>
          <table:table-cell office:value-type="float" office:value="1.99" table:style-name="ce6">
            <text:p>1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9 <text:s text:c="2"/>-a <text:s text:c="2"/>-00</text:p>
          </table:table-cell>
          <table:table-cell office:value-type="float" office:value="1.63" table:style-name="ce4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9 <text:s text:c="2"/>-h <text:s text:c="2"/>-00</text:p>
          </table:table-cell>
          <table:table-cell office:value-type="float" office:value="1.1200000000000001" table:style-name="ce6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9 <text:s text:c="2"/>-l <text:s text:c="2"/>-00</text:p>
          </table:table-cell>
          <table:table-cell office:value-type="float" office:value="2.15" table:style-name="ce4">
            <text:p>2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9 <text:s text:c="2"/>-m <text:s text:c="2"/>-00</text:p>
          </table:table-cell>
          <table:table-cell office:value-type="float" office:value="1.81" table:style-name="ce4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6 <text:s text:c="2"/>-j <text:s text:c="2"/>-00</text:p>
          </table:table-cell>
          <table:table-cell office:value-type="float" office:value="1.45" table:style-name="ce4">
            <text:p>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7 <text:s text:c="2"/>-d <text:s text:c="2"/>-00</text:p>
          </table:table-cell>
          <table:table-cell office:value-type="float" office:value="1.04" table:style-name="ce4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7 <text:s text:c="2"/>-f <text:s text:c="2"/>-00</text:p>
          </table:table-cell>
          <table:table-cell office:value-type="float" office:value="2.5" table:style-name="ce6">
            <text:p>2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7 <text:s text:c="2"/>-g <text:s text:c="2"/>-00</text:p>
          </table:table-cell>
          <table:table-cell office:value-type="float" office:value="3.04" table:style-name="ce4">
            <text:p>3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7 <text:s text:c="2"/>-i <text:s text:c="2"/>-00</text:p>
          </table:table-cell>
          <table:table-cell office:value-type="float" office:value="2.36" table:style-name="ce6">
            <text:p>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c <text:s text:c="2"/>-00</text:p>
          </table:table-cell>
          <table:table-cell office:value-type="float" office:value="1.76" table:style-name="ce4">
            <text:p>1,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d <text:s text:c="2"/>-00</text:p>
          </table:table-cell>
          <table:table-cell office:value-type="float" office:value="1.06" table:style-name="ce6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g <text:s text:c="2"/>-00</text:p>
          </table:table-cell>
          <table:table-cell office:value-type="float" office:value="1.5" table:style-name="ce4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4 <text:s text:c="2"/>-b <text:s text:c="2"/>-00</text:p>
          </table:table-cell>
          <table:table-cell office:value-type="float" office:value="3.22" table:style-name="ce6">
            <text:p>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4 <text:s text:c="2"/>-c <text:s text:c="2"/>-00</text:p>
          </table:table-cell>
          <table:table-cell office:value-type="float" office:value="9.4700000000000006" table:style-name="ce4">
            <text:p>9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4 <text:s text:c="2"/>-d <text:s text:c="2"/>-00</text:p>
          </table:table-cell>
          <table:table-cell office:value-type="float" office:value="2.88" table:style-name="ce6">
            <text:p>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60 <text:s text:c="2"/>-i <text:s text:c="2"/>-00</text:p>
          </table:table-cell>
          <table:table-cell office:value-type="float" office:value="1.33" table:style-name="ce4">
            <text:p>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6 <text:s text:c="4"/>-g <text:s text:c="2"/>-00</text:p>
          </table:table-cell>
          <table:table-cell office:value-type="float" office:value="1.27" table:style-name="ce4">
            <text:p>1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6 <text:s text:c="4"/>-i <text:s text:c="2"/>-00</text:p>
          </table:table-cell>
          <table:table-cell office:value-type="float" office:value="2.9" table:style-name="ce6">
            <text:p>2,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6 <text:s text:c="4"/>-j <text:s text:c="2"/>-00</text:p>
          </table:table-cell>
          <table:table-cell office:value-type="float" office:value="0.73" table:style-name="ce4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7 <text:s text:c="4"/>-c <text:s text:c="2"/>-00</text:p>
          </table:table-cell>
          <table:table-cell office:value-type="float" office:value="3.44" table:style-name="ce4">
            <text:p>3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k <text:s text:c="2"/>-00</text:p>
          </table:table-cell>
          <table:table-cell office:value-type="float" office:value="0.94" table:style-name="ce6">
            <text:p>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c <text:s text:c="2"/>-00</text:p>
          </table:table-cell>
          <table:table-cell office:value-type="float" office:value="3.18" table:style-name="ce4">
            <text:p>3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d <text:s text:c="2"/>-00</text:p>
          </table:table-cell>
          <table:table-cell office:value-type="float" office:value="0.55000000000000004" table:style-name="ce6">
            <text:p>0,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g <text:s text:c="2"/>-00</text:p>
          </table:table-cell>
          <table:table-cell office:value-type="float" office:value="1.78" table:style-name="ce6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h <text:s text:c="2"/>-00</text:p>
          </table:table-cell>
          <table:table-cell office:value-type="float" office:value="0.51" table:style-name="ce4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p <text:s text:c="2"/>-00</text:p>
          </table:table-cell>
          <table:table-cell office:value-type="float" office:value="1.4" table:style-name="ce6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w <text:s text:c="2"/>-00</text:p>
          </table:table-cell>
          <table:table-cell office:value-type="float" office:value="1.37" table:style-name="ce6">
            <text:p>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19 <text:s text:c="2"/>-b <text:s text:c="2"/>-00</text:p>
          </table:table-cell>
          <table:table-cell office:value-type="float" office:value="0.74" table:style-name="ce4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19 <text:s text:c="2"/>-j <text:s text:c="2"/>-00</text:p>
          </table:table-cell>
          <table:table-cell office:value-type="float" office:value="0.5" table:style-name="ce6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19 <text:s text:c="2"/>-m <text:s text:c="2"/>-00</text:p>
          </table:table-cell>
          <table:table-cell office:value-type="float" office:value="0.28999999999999998" table:style-name="ce4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3 <text:s text:c="3"/>-g <text:s text:c="2"/>-00</text:p>
          </table:table-cell>
          <table:table-cell office:value-type="float" office:value="2.4300000000000002" table:style-name="ce4">
            <text:p>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3 <text:s text:c="3"/>-r <text:s text:c="2"/>-00</text:p>
          </table:table-cell>
          <table:table-cell office:value-type="float" office:value="1.03" table:style-name="ce4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 <text:s text:c="3"/>-g <text:s text:c="2"/>-00</text:p>
          </table:table-cell>
          <table:table-cell office:value-type="float" office:value="3.95" table:style-name="ce4">
            <text:p>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4 <text:s text:c="2"/>-k <text:s text:c="2"/>-00</text:p>
          </table:table-cell>
          <table:table-cell office:value-type="float" office:value="1.08" table:style-name="ce4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6 <text:s text:c="2"/>-m <text:s text:c="2"/>-00</text:p>
          </table:table-cell>
          <table:table-cell office:value-type="float" office:value="0.81" table:style-name="ce6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7 <text:s text:c="3"/>-i <text:s text:c="2"/>-00</text:p>
          </table:table-cell>
          <table:table-cell office:value-type="float" office:value="1.23" table:style-name="ce6">
            <text:p>1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0 <text:s text:c="3"/>-i <text:s text:c="2"/>-00</text:p>
          </table:table-cell>
          <table:table-cell office:value-type="float" office:value="0.27" table:style-name="ce4">
            <text:p>0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1 <text:s text:c="3"/>-c <text:s text:c="2"/>-00</text:p>
          </table:table-cell>
          <table:table-cell office:value-type="float" office:value="0.77" table:style-name="ce4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1 <text:s text:c="3"/>-j <text:s text:c="2"/>-00</text:p>
          </table:table-cell>
          <table:table-cell office:value-type="float" office:value="1.03" table:style-name="ce4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1A <text:s text:c="2"/>-f <text:s text:c="2"/>-00</text:p>
          </table:table-cell>
          <table:table-cell office:value-type="float" office:value="3.09" table:style-name="ce4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1A <text:s text:c="2"/>-l <text:s text:c="2"/>-00</text:p>
          </table:table-cell>
          <table:table-cell office:value-type="float" office:value="0.43" table:style-name="ce6">
            <text:p>0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20 <text:s text:c="2"/>-a <text:s text:c="2"/>-00</text:p>
          </table:table-cell>
          <table:table-cell office:value-type="float" office:value="1.85" table:style-name="ce4">
            <text:p>1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 <text:s text:c="3"/>-j <text:s text:c="2"/>-00</text:p>
          </table:table-cell>
          <table:table-cell office:value-type="float" office:value="2.2200000000000002" table:style-name="ce6">
            <text:p>2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8 <text:s text:c="3"/>-a <text:s text:c="2"/>-00</text:p>
          </table:table-cell>
          <table:table-cell office:value-type="float" office:value="13.75" table:style-name="ce6">
            <text:p>13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31 <text:s text:c="3"/>-c <text:s text:c="2"/>-00</text:p>
          </table:table-cell>
          <table:table-cell office:value-type="float" office:value="5.94" table:style-name="ce4">
            <text:p>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33 <text:s text:c="3"/>-h <text:s text:c="2"/>-00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2 <text:s text:c="2"/>-b <text:s text:c="2"/>-00</text:p>
          </table:table-cell>
          <table:table-cell office:value-type="float" office:value="0.91" table:style-name="ce6">
            <text:p>0,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6 <text:s text:c="2"/>-l <text:s text:c="2"/>-00</text:p>
          </table:table-cell>
          <table:table-cell office:value-type="float" office:value="0.94" table:style-name="ce6">
            <text:p>0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20 <text:s text:c="2"/>-d <text:s text:c="2"/>-00</text:p>
          </table:table-cell>
          <table:table-cell office:value-type="float" office:value="0.82" table:style-name="ce6">
            <text:p>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20 <text:s text:c="2"/>-j <text:s text:c="2"/>-00</text:p>
          </table:table-cell>
          <table:table-cell office:value-type="float" office:value="0.93" table:style-name="ce4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0 <text:s text:c="2"/>-d <text:s text:c="2"/>-00</text:p>
          </table:table-cell>
          <table:table-cell office:value-type="float" office:value="2.5499999999999998" table:style-name="ce6">
            <text:p>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1 <text:s text:c="2"/>-c <text:s text:c="2"/>-00</text:p>
          </table:table-cell>
          <table:table-cell office:value-type="float" office:value="0.98" table:style-name="ce4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1 <text:s text:c="2"/>-n <text:s text:c="2"/>-00</text:p>
          </table:table-cell>
          <table:table-cell office:value-type="float" office:value="2.0299999999999998" table:style-name="ce6">
            <text:p>2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1 <text:s text:c="3"/>-a <text:s text:c="2"/>-00</text:p>
          </table:table-cell>
          <table:table-cell office:value-type="float" office:value="2.1800000000000002" table:style-name="ce6">
            <text:p>2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1 <text:s text:c="3"/>-c <text:s text:c="2"/>-00</text:p>
          </table:table-cell>
          <table:table-cell office:value-type="float" office:value="0.51" table:style-name="ce6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1 <text:s text:c="3"/>-d <text:s text:c="2"/>-00</text:p>
          </table:table-cell>
          <table:table-cell office:value-type="float" office:value="0.98" table:style-name="ce4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1 <text:s text:c="3"/>-h <text:s text:c="2"/>-00</text:p>
          </table:table-cell>
          <table:table-cell office:value-type="float" office:value="0.28999999999999998" table:style-name="ce6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1 <text:s text:c="3"/>-i <text:s text:c="2"/>-00</text:p>
          </table:table-cell>
          <table:table-cell office:value-type="float" office:value="0.12" table:style-name="ce4">
            <text:p>0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3 <text:s text:c="3"/>-g <text:s text:c="2"/>-00</text:p>
          </table:table-cell>
          <table:table-cell office:value-type="float" office:value="0.45" table:style-name="ce6">
            <text:p>0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0 <text:s text:c="3"/>-h <text:s text:c="2"/>-00</text:p>
          </table:table-cell>
          <table:table-cell office:value-type="float" office:value="2.13" table:style-name="ce6">
            <text:p>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g <text:s text:c="2"/>-00</text:p>
          </table:table-cell>
          <table:table-cell office:value-type="float" office:value="1.6" table:style-name="ce4">
            <text:p>1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m <text:s text:c="2"/>-00</text:p>
          </table:table-cell>
          <table:table-cell office:value-type="float" office:value="0.8" table:style-name="ce6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n <text:s text:c="2"/>-00</text:p>
          </table:table-cell>
          <table:table-cell office:value-type="float" office:value="1.7" table:style-name="ce4">
            <text:p>1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p <text:s text:c="2"/>-00</text:p>
          </table:table-cell>
          <table:table-cell office:value-type="float" office:value="0.98" table:style-name="ce4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3 <text:s text:c="3"/>-a <text:s text:c="2"/>-00</text:p>
          </table:table-cell>
          <table:table-cell office:value-type="float" office:value="3.45" table:style-name="ce6">
            <text:p>3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9 <text:s text:c="3"/>-a <text:s text:c="2"/>-00</text:p>
          </table:table-cell>
          <table:table-cell office:value-type="float" office:value="1.72" table:style-name="ce6">
            <text:p>1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83 <text:s text:c="2"/>-j <text:s text:c="2"/>-00</text:p>
          </table:table-cell>
          <table:table-cell office:value-type="float" office:value="0.23" table:style-name="ce6">
            <text:p>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97 <text:s text:c="2"/>-c <text:s text:c="2"/>-00</text:p>
          </table:table-cell>
          <table:table-cell office:value-type="float" office:value="1.67" table:style-name="ce4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97 <text:s text:c="2"/>-f <text:s text:c="2"/>-00</text:p>
          </table:table-cell>
          <table:table-cell office:value-type="float" office:value="1.28" table:style-name="ce4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43 <text:s text:c="2"/>-a <text:s text:c="2"/>-00</text:p>
          </table:table-cell>
          <table:table-cell office:value-type="float" office:value="1.02" table:style-name="ce4">
            <text:p>1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0 <text:s text:c="3"/>-b <text:s text:c="2"/>-00</text:p>
          </table:table-cell>
          <table:table-cell office:value-type="float" office:value="2.2599999999999998" table:style-name="ce6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0 <text:s text:c="3"/>-d <text:s text:c="2"/>-00</text:p>
          </table:table-cell>
          <table:table-cell office:value-type="float" office:value="1.58" table:style-name="ce4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4 <text:s text:c="3"/>-i <text:s text:c="2"/>-00</text:p>
          </table:table-cell>
          <table:table-cell office:value-type="float" office:value="1.88" table:style-name="ce4">
            <text:p>1,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4 <text:s text:c="3"/>-j <text:s text:c="2"/>-00</text:p>
          </table:table-cell>
          <table:table-cell office:value-type="float" office:value="0.56000000000000005" table:style-name="ce6">
            <text:p>0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4 <text:s text:c="3"/>-k <text:s text:c="2"/>-00</text:p>
          </table:table-cell>
          <table:table-cell office:value-type="float" office:value="1.75" table:style-name="ce4">
            <text:p>1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5A <text:s text:c="2"/>-d <text:s text:c="2"/>-00</text:p>
          </table:table-cell>
          <table:table-cell office:value-type="float" office:value="1.67" table:style-name="ce6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5A <text:s text:c="2"/>-j <text:s text:c="2"/>-00</text:p>
          </table:table-cell>
          <table:table-cell office:value-type="float" office:value="1.47" table:style-name="ce4">
            <text:p>1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 <text:s text:c="4"/>-b <text:s text:c="2"/>-00</text:p>
          </table:table-cell>
          <table:table-cell office:value-type="float" office:value="3.44" table:style-name="ce4">
            <text:p>3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9 <text:s text:c="3"/>-c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a <text:s text:c="2"/>-00</text:p>
          </table:table-cell>
          <table:table-cell office:value-type="float" office:value="0.27" table:style-name="ce4">
            <text:p>0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l <text:s text:c="2"/>-00</text:p>
          </table:table-cell>
          <table:table-cell office:value-type="float" office:value="3.34" table:style-name="ce6">
            <text:p>3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0 <text:s text:c="3"/>-g <text:s text:c="2"/>-00</text:p>
          </table:table-cell>
          <table:table-cell office:value-type="float" office:value="1.18" table:style-name="ce6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0 <text:s text:c="3"/>-h <text:s text:c="2"/>-00</text:p>
          </table:table-cell>
          <table:table-cell office:value-type="float" office:value="3.78" table:style-name="ce6">
            <text:p>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1 <text:s text:c="3"/>-c <text:s text:c="2"/>-00</text:p>
          </table:table-cell>
          <table:table-cell office:value-type="float" office:value="0.77" table:style-name="ce4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7 <text:s text:c="3"/>-d <text:s text:c="2"/>-00</text:p>
          </table:table-cell>
          <table:table-cell office:value-type="float" office:value="1.08" table:style-name="ce4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8 <text:s text:c="3"/>-i <text:s text:c="2"/>-00</text:p>
          </table:table-cell>
          <table:table-cell office:value-type="float" office:value="1.66" table:style-name="ce4">
            <text:p>1,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9 <text:s text:c="3"/>-i <text:s text:c="2"/>-00</text:p>
          </table:table-cell>
          <table:table-cell office:value-type="float" office:value="0.97" table:style-name="ce6">
            <text:p>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i <text:s text:c="2"/>-00</text:p>
          </table:table-cell>
          <table:table-cell office:value-type="float" office:value="2.14" table:style-name="ce4">
            <text:p>2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1 <text:s text:c="3"/>-a <text:s text:c="2"/>-00</text:p>
          </table:table-cell>
          <table:table-cell office:value-type="float" office:value="0.66" table:style-name="ce4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2 <text:s text:c="3"/>-c <text:s text:c="2"/>-00</text:p>
          </table:table-cell>
          <table:table-cell office:value-type="float" office:value="2.06" table:style-name="ce4">
            <text:p>2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3 <text:s text:c="3"/>-a <text:s text:c="2"/>-00</text:p>
          </table:table-cell>
          <table:table-cell office:value-type="float" office:value="1.43" table:style-name="ce6">
            <text:p>1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3 <text:s text:c="3"/>-i <text:s text:c="2"/>-00</text:p>
          </table:table-cell>
          <table:table-cell office:value-type="float" office:value="3.28" table:style-name="ce6">
            <text:p>3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3 <text:s text:c="3"/>-j <text:s text:c="2"/>-00</text:p>
          </table:table-cell>
          <table:table-cell office:value-type="float" office:value="1.78" table:style-name="ce4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4 <text:s text:c="3"/>-c <text:s text:c="2"/>-00</text:p>
          </table:table-cell>
          <table:table-cell office:value-type="float" office:value="3.06" table:style-name="ce6">
            <text:p>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4 <text:s text:c="3"/>-f <text:s text:c="2"/>-00</text:p>
          </table:table-cell>
          <table:table-cell office:value-type="float" office:value="1.22" table:style-name="ce4">
            <text:p>1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5 <text:s text:c="3"/>-a <text:s text:c="2"/>-00</text:p>
          </table:table-cell>
          <table:table-cell office:value-type="float" office:value="1.83" table:style-name="ce6">
            <text:p>1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g <text:s text:c="2"/>-00</text:p>
          </table:table-cell>
          <table:table-cell office:value-type="float" office:value="0.53" table:style-name="ce6">
            <text:p>0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i <text:s text:c="2"/>-00</text:p>
          </table:table-cell>
          <table:table-cell office:value-type="float" office:value="2.97" table:style-name="ce6">
            <text:p>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4 <text:s text:c="3"/>-b <text:s text:c="2"/>-00</text:p>
          </table:table-cell>
          <table:table-cell office:value-type="float" office:value="1.64" table:style-name="ce4">
            <text:p>1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4 <text:s text:c="3"/>-j <text:s text:c="2"/>-00</text:p>
          </table:table-cell>
          <table:table-cell office:value-type="float" office:value="1.72" table:style-name="ce6">
            <text:p>1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4 <text:s text:c="3"/>-l <text:s text:c="2"/>-00</text:p>
          </table:table-cell>
          <table:table-cell office:value-type="float" office:value="1.36" table:style-name="ce6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a <text:s text:c="2"/>-00</text:p>
          </table:table-cell>
          <table:table-cell office:value-type="float" office:value="1.65" table:style-name="ce6">
            <text:p>1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b <text:s text:c="2"/>-00</text:p>
          </table:table-cell>
          <table:table-cell office:value-type="float" office:value="2.2000000000000002" table:style-name="ce6">
            <text:p>2,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d <text:s text:c="2"/>-00</text:p>
          </table:table-cell>
          <table:table-cell office:value-type="float" office:value="0.74" table:style-name="ce6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l <text:s text:c="2"/>-00</text:p>
          </table:table-cell>
          <table:table-cell office:value-type="float" office:value="2.42" table:style-name="ce6">
            <text:p>2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d <text:s text:c="2"/>-00</text:p>
          </table:table-cell>
          <table:table-cell office:value-type="float" office:value="3.74" table:style-name="ce6">
            <text:p>3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f <text:s text:c="2"/>-00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h <text:s text:c="2"/>-00</text:p>
          </table:table-cell>
          <table:table-cell office:value-type="float" office:value="0.96" table:style-name="ce6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7 <text:s text:c="2"/>-c <text:s text:c="2"/>-00</text:p>
          </table:table-cell>
          <table:table-cell office:value-type="float" office:value="4.6900000000000004" table:style-name="ce4">
            <text:p>4,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8 <text:s text:c="2"/>-a <text:s text:c="2"/>-00</text:p>
          </table:table-cell>
          <table:table-cell office:value-type="float" office:value="3.08" table:style-name="ce6">
            <text:p>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8 <text:s text:c="2"/>-b <text:s text:c="2"/>-00</text:p>
          </table:table-cell>
          <table:table-cell office:value-type="float" office:value="3.46" table:style-name="ce4">
            <text:p>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 <text:s text:c="2"/>-a <text:s text:c="2"/>-00</text:p>
          </table:table-cell>
          <table:table-cell office:value-type="float" office:value="1.85" table:style-name="ce4">
            <text:p>1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c <text:s text:c="2"/>-01</text:p>
          </table:table-cell>
          <table:table-cell office:value-type="float" office:value="0.02" table:style-name="ce6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c <text:s text:c="2"/>-98</text:p>
          </table:table-cell>
          <table:table-cell office:value-type="float" office:value="3.03" table:style-name="ce4">
            <text:p>3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3 <text:s text:c="2"/>-k <text:s text:c="2"/>-00</text:p>
          </table:table-cell>
          <table:table-cell office:value-type="float" office:value="0.92" table:style-name="ce6">
            <text:p>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5 <text:s text:c="2"/>-d <text:s text:c="2"/>-00</text:p>
          </table:table-cell>
          <table:table-cell office:value-type="float" office:value="1.42" table:style-name="ce4">
            <text:p>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1 <text:s text:c="2"/>-a <text:s text:c="2"/>-00</text:p>
          </table:table-cell>
          <table:table-cell office:value-type="float" office:value="2.69" table:style-name="ce4">
            <text:p>2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7 <text:s text:c="2"/>-a <text:s text:c="2"/>-00</text:p>
          </table:table-cell>
          <table:table-cell office:value-type="float" office:value="2.2799999999999998" table:style-name="ce4">
            <text:p>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7 <text:s text:c="2"/>-f <text:s text:c="2"/>-00</text:p>
          </table:table-cell>
          <table:table-cell office:value-type="float" office:value="1.57" table:style-name="ce4">
            <text:p>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7 <text:s text:c="2"/>-j <text:s text:c="2"/>-00</text:p>
          </table:table-cell>
          <table:table-cell office:value-type="float" office:value="0.79" table:style-name="ce4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8 <text:s text:c="2"/>-a <text:s text:c="2"/>-00</text:p>
          </table:table-cell>
          <table:table-cell office:value-type="float" office:value="1.1100000000000001" table:style-name="ce4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c <text:s text:c="2"/>-00</text:p>
          </table:table-cell>
          <table:table-cell office:value-type="float" office:value="0.47" table:style-name="ce6">
            <text:p>0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8 <text:s text:c="2"/>-d <text:s text:c="2"/>-00</text:p>
          </table:table-cell>
          <table:table-cell office:value-type="float" office:value="1.18" table:style-name="ce4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g <text:s text:c="2"/>-00</text:p>
          </table:table-cell>
          <table:table-cell office:value-type="float" office:value="1.01" table:style-name="ce6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9 <text:s text:c="2"/>-b <text:s text:c="2"/>-00</text:p>
          </table:table-cell>
          <table:table-cell office:value-type="float" office:value="1.63" table:style-name="ce6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k <text:s text:c="2"/>-00</text:p>
          </table:table-cell>
          <table:table-cell office:value-type="float" office:value="0.66" table:style-name="ce4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m <text:s text:c="2"/>-00</text:p>
          </table:table-cell>
          <table:table-cell office:value-type="float" office:value="0.8" table:style-name="ce6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n <text:s text:c="2"/>-00</text:p>
          </table:table-cell>
          <table:table-cell office:value-type="float" office:value="2.19" table:style-name="ce4">
            <text:p>2,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8 <text:s text:c="2"/>-d <text:s text:c="2"/>-00</text:p>
          </table:table-cell>
          <table:table-cell office:value-type="float" office:value="0.84" table:style-name="ce6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8 <text:s text:c="2"/>-i <text:s text:c="2"/>-00</text:p>
          </table:table-cell>
          <table:table-cell office:value-type="float" office:value="1.42" table:style-name="ce4">
            <text:p>1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9 <text:s text:c="2"/>-g <text:s text:c="2"/>-00</text:p>
          </table:table-cell>
          <table:table-cell office:value-type="float" office:value="0.59" table:style-name="ce6">
            <text:p>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9 <text:s text:c="2"/>-i <text:s text:c="2"/>-00</text:p>
          </table:table-cell>
          <table:table-cell office:value-type="float" office:value="0.84" table:style-name="ce4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0 <text:s text:c="2"/>-c <text:s text:c="2"/>-00</text:p>
          </table:table-cell>
          <table:table-cell office:value-type="float" office:value="0.72" table:style-name="ce6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7 <text:s text:c="3"/>-f <text:s text:c="2"/>-00</text:p>
          </table:table-cell>
          <table:table-cell office:value-type="float" office:value="1.85" table:style-name="ce4">
            <text:p>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8 <text:s text:c="3"/>-a <text:s text:c="2"/>-00</text:p>
          </table:table-cell>
          <table:table-cell office:value-type="float" office:value="5.91" table:style-name="ce4">
            <text:p>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8 <text:s text:c="3"/>-g <text:s text:c="2"/>-00</text:p>
          </table:table-cell>
          <table:table-cell office:value-type="float" office:value="1.88" table:style-name="ce4">
            <text:p>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9 <text:s text:c="3"/>-a <text:s text:c="2"/>-00</text:p>
          </table:table-cell>
          <table:table-cell office:value-type="float" office:value="5.47" table:style-name="ce4">
            <text:p>5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9 <text:s text:c="3"/>-c <text:s text:c="2"/>-00</text:p>
          </table:table-cell>
          <table:table-cell office:value-type="float" office:value="3.43" table:style-name="ce6">
            <text:p>3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0 <text:s text:c="3"/>-a <text:s text:c="2"/>-00</text:p>
          </table:table-cell>
          <table:table-cell office:value-type="float" office:value="4.53" table:style-name="ce6">
            <text:p>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0 <text:s text:c="3"/>-c <text:s text:c="2"/>-00</text:p>
          </table:table-cell>
          <table:table-cell office:value-type="float" office:value="9.1300000000000008" table:style-name="ce4">
            <text:p>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0 <text:s text:c="3"/>-g <text:s text:c="2"/>-00</text:p>
          </table:table-cell>
          <table:table-cell office:value-type="float" office:value="2.04" table:style-name="ce4">
            <text:p>2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1 <text:s text:c="3"/>-b <text:s text:c="2"/>-00</text:p>
          </table:table-cell>
          <table:table-cell office:value-type="float" office:value="3.82" table:style-name="ce6">
            <text:p>3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1 <text:s text:c="3"/>-c <text:s text:c="2"/>-00</text:p>
          </table:table-cell>
          <table:table-cell office:value-type="float" office:value="1.24" table:style-name="ce6">
            <text:p>1,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1 <text:s text:c="3"/>-g <text:s text:c="2"/>-00</text:p>
          </table:table-cell>
          <table:table-cell office:value-type="float" office:value="2.4700000000000002" table:style-name="ce6">
            <text:p>2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1 <text:s text:c="3"/>-h <text:s text:c="2"/>-00</text:p>
          </table:table-cell>
          <table:table-cell office:value-type="float" office:value="7.06" table:style-name="ce6">
            <text:p>7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2 <text:s text:c="3"/>-d <text:s text:c="2"/>-00</text:p>
          </table:table-cell>
          <table:table-cell office:value-type="float" office:value="9.1300000000000008" table:style-name="ce6">
            <text:p>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2 <text:s text:c="3"/>-g <text:s text:c="2"/>-00</text:p>
          </table:table-cell>
          <table:table-cell office:value-type="float" office:value="1.58" table:style-name="ce4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1 <text:s text:c="3"/>-a <text:s text:c="2"/>-00</text:p>
          </table:table-cell>
          <table:table-cell office:value-type="float" office:value="9.6199999999999992" table:style-name="ce4">
            <text:p>9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2 <text:s text:c="3"/>-b <text:s text:c="2"/>-00</text:p>
          </table:table-cell>
          <table:table-cell office:value-type="float" office:value="6.63" table:style-name="ce6">
            <text:p>6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2 <text:s text:c="3"/>-c <text:s text:c="2"/>-00</text:p>
          </table:table-cell>
          <table:table-cell office:value-type="float" office:value="0.42" table:style-name="ce6">
            <text:p>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3 <text:s text:c="3"/>-a <text:s text:c="2"/>-00</text:p>
          </table:table-cell>
          <table:table-cell office:value-type="float" office:value="1.82" table:style-name="ce4">
            <text:p>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3 <text:s text:c="3"/>-b <text:s text:c="2"/>-00</text:p>
          </table:table-cell>
          <table:table-cell office:value-type="float" office:value="3.9" table:style-name="ce4">
            <text:p>3,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3 <text:s text:c="3"/>-c <text:s text:c="2"/>-00</text:p>
          </table:table-cell>
          <table:table-cell office:value-type="float" office:value="1.26" table:style-name="ce6">
            <text:p>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3 <text:s text:c="3"/>-d <text:s text:c="2"/>-00</text:p>
          </table:table-cell>
          <table:table-cell office:value-type="float" office:value="11.71" table:style-name="ce4">
            <text:p>11,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4 <text:s text:c="3"/>-b <text:s text:c="2"/>-00</text:p>
          </table:table-cell>
          <table:table-cell office:value-type="float" office:value="5.83" table:style-name="ce6">
            <text:p>5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4 <text:s text:c="3"/>-c <text:s text:c="2"/>-00</text:p>
          </table:table-cell>
          <table:table-cell office:value-type="float" office:value="3.91" table:style-name="ce4">
            <text:p>3,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4 <text:s text:c="3"/>-g <text:s text:c="2"/>-00</text:p>
          </table:table-cell>
          <table:table-cell office:value-type="float" office:value="1.51" table:style-name="ce6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5 <text:s text:c="3"/>-a <text:s text:c="2"/>-00</text:p>
          </table:table-cell>
          <table:table-cell office:value-type="float" office:value="2.2599999999999998" table:style-name="ce4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9 <text:s text:c="3"/>-f <text:s text:c="2"/>-00</text:p>
          </table:table-cell>
          <table:table-cell office:value-type="float" office:value="0.64" table:style-name="ce6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9 <text:s text:c="3"/>-g <text:s text:c="2"/>-00</text:p>
          </table:table-cell>
          <table:table-cell office:value-type="float" office:value="1.79" table:style-name="ce6">
            <text:p>1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0 <text:s text:c="2"/>-h <text:s text:c="2"/>-00</text:p>
          </table:table-cell>
          <table:table-cell office:value-type="float" office:value="2.58" table:style-name="ce6">
            <text:p>2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2 <text:s text:c="2"/>-k <text:s text:c="2"/>-00</text:p>
          </table:table-cell>
          <table:table-cell office:value-type="float" office:value="2.73" table:style-name="ce6">
            <text:p>2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7 <text:s text:c="2"/>-c <text:s text:c="2"/>-00</text:p>
          </table:table-cell>
          <table:table-cell office:value-type="float" office:value="6.79" table:style-name="ce6">
            <text:p>6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8 <text:s text:c="2"/>-f <text:s text:c="2"/>-00</text:p>
          </table:table-cell>
          <table:table-cell office:value-type="float" office:value="2.61" table:style-name="ce4">
            <text:p>2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7 <text:s text:c="2"/>-h <text:s text:c="2"/>-00</text:p>
          </table:table-cell>
          <table:table-cell office:value-type="float" office:value="1.58" table:style-name="ce6">
            <text:p>1,58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5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8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10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4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1048207" table:style-name="ro1">
          <table:table-cell table:number-columns-repeated="16384"/>
        </table:table-row>
      </table:table>
      <table:table table:name="Arkusz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-ctwo Podanin Tomasz Stosik</meta:initial-creator>
    <dc:creator>N-ctwo Podanin Tomasz Stosik</dc:creator>
    <meta:creation-date>2018-02-01T07:57:28Z</meta:creation-date>
    <dc:date>2018-02-01T08:00:31Z</dc:date>
  </office:meta>
</office:document-meta>
</file>