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automatic" fo:background-color="#0B64A0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EBEBEB" style:vertical-align="automatic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EBEBEB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dres leśny</text:p>
          </table:table-cell>
          <table:table-cell office:value-type="string" table:style-name="ce2">
            <text:p>Powierzchnia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1 <text:s text:c="4"/>-b <text:s text:c="2"/>-00</text:p>
          </table:table-cell>
          <table:table-cell office:value-type="float" office:value="0.89" table:style-name="ce4">
            <text:p>0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1 <text:s text:c="4"/>-c <text:s text:c="2"/>-00</text:p>
          </table:table-cell>
          <table:table-cell office:value-type="float" office:value="1.81" table:style-name="ce4">
            <text:p>1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106 <text:s text:c="2"/>-d <text:s text:c="2"/>-00</text:p>
          </table:table-cell>
          <table:table-cell office:value-type="float" office:value="3.34" table:style-name="ce4">
            <text:p>3,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107 <text:s text:c="2"/>-g <text:s text:c="2"/>-00</text:p>
          </table:table-cell>
          <table:table-cell office:value-type="float" office:value="1.41" table:style-name="ce6">
            <text:p>1,4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153 <text:s text:c="2"/>-h <text:s text:c="2"/>-01</text:p>
          </table:table-cell>
          <table:table-cell office:value-type="float" office:value="1.4" table:style-name="ce6">
            <text:p>1,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153 <text:s text:c="2"/>-h <text:s text:c="2"/>-99</text:p>
          </table:table-cell>
          <table:table-cell office:value-type="float" office:value="1.43" table:style-name="ce6">
            <text:p>1,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153 <text:s text:c="2"/>-i <text:s text:c="2"/>-00</text:p>
          </table:table-cell>
          <table:table-cell office:value-type="float" office:value="0.52" table:style-name="ce6">
            <text:p>0,5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153 <text:s text:c="2"/>-j <text:s text:c="2"/>-00</text:p>
          </table:table-cell>
          <table:table-cell office:value-type="float" office:value="1.51" table:style-name="ce6">
            <text:p>1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 <text:s text:c="4"/>-c <text:s text:c="2"/>-00</text:p>
          </table:table-cell>
          <table:table-cell office:value-type="float" office:value="0.8" table:style-name="ce4">
            <text:p>0,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 <text:s text:c="4"/>-d <text:s text:c="2"/>-00</text:p>
          </table:table-cell>
          <table:table-cell office:value-type="float" office:value="2.31" table:style-name="ce6">
            <text:p>2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08 <text:s text:c="2"/>-a <text:s text:c="2"/>-00</text:p>
          </table:table-cell>
          <table:table-cell office:value-type="float" office:value="1.99" table:style-name="ce4">
            <text:p>1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08 <text:s text:c="2"/>-b <text:s text:c="2"/>-00</text:p>
          </table:table-cell>
          <table:table-cell office:value-type="float" office:value="0.61" table:style-name="ce4">
            <text:p>0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08 <text:s text:c="2"/>-c <text:s text:c="2"/>-00</text:p>
          </table:table-cell>
          <table:table-cell office:value-type="float" office:value="1.54" table:style-name="ce4">
            <text:p>1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08 <text:s text:c="2"/>-d <text:s text:c="2"/>-00</text:p>
          </table:table-cell>
          <table:table-cell office:value-type="float" office:value="0.83" table:style-name="ce4">
            <text:p>0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08 <text:s text:c="2"/>-f <text:s text:c="2"/>-00</text:p>
          </table:table-cell>
          <table:table-cell office:value-type="float" office:value="1.5" table:style-name="ce4">
            <text:p>1,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08 <text:s text:c="2"/>-h <text:s text:c="2"/>-00</text:p>
          </table:table-cell>
          <table:table-cell office:value-type="float" office:value="2.1800000000000002" table:style-name="ce6">
            <text:p>2,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08 <text:s text:c="2"/>-i <text:s text:c="2"/>-00</text:p>
          </table:table-cell>
          <table:table-cell office:value-type="float" office:value="0.87" table:style-name="ce6">
            <text:p>0,8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08 <text:s text:c="2"/>-j <text:s text:c="2"/>-00</text:p>
          </table:table-cell>
          <table:table-cell office:value-type="float" office:value="2.59" table:style-name="ce6">
            <text:p>2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08 <text:s text:c="2"/>-k <text:s text:c="2"/>-00</text:p>
          </table:table-cell>
          <table:table-cell office:value-type="float" office:value="2.12" table:style-name="ce4">
            <text:p>2,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09 <text:s text:c="2"/>-a <text:s text:c="2"/>-00</text:p>
          </table:table-cell>
          <table:table-cell office:value-type="float" office:value="1.63" table:style-name="ce6">
            <text:p>1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09 <text:s text:c="2"/>-b <text:s text:c="2"/>-00</text:p>
          </table:table-cell>
          <table:table-cell office:value-type="float" office:value="2.3199999999999998" table:style-name="ce4">
            <text:p>2,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09 <text:s text:c="2"/>-g <text:s text:c="2"/>-00</text:p>
          </table:table-cell>
          <table:table-cell office:value-type="float" office:value="0.86" table:style-name="ce6">
            <text:p>0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09 <text:s text:c="2"/>-h <text:s text:c="2"/>-00</text:p>
          </table:table-cell>
          <table:table-cell office:value-type="float" office:value="1.1200000000000001" table:style-name="ce4">
            <text:p>1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09 <text:s text:c="2"/>-i <text:s text:c="2"/>-00</text:p>
          </table:table-cell>
          <table:table-cell office:value-type="float" office:value="1.68" table:style-name="ce4">
            <text:p>1,6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09 <text:s text:c="2"/>-j <text:s text:c="2"/>-00</text:p>
          </table:table-cell>
          <table:table-cell office:value-type="float" office:value="7.62" table:style-name="ce6">
            <text:p>7,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09 <text:s text:c="2"/>-l <text:s text:c="2"/>-00</text:p>
          </table:table-cell>
          <table:table-cell office:value-type="float" office:value="2.15" table:style-name="ce6">
            <text:p>2,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09 <text:s text:c="2"/>-m <text:s text:c="2"/>-00</text:p>
          </table:table-cell>
          <table:table-cell office:value-type="float" office:value="1.81" table:style-name="ce6">
            <text:p>1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09 <text:s text:c="2"/>-n <text:s text:c="2"/>-00</text:p>
          </table:table-cell>
          <table:table-cell office:value-type="float" office:value="1.38" table:style-name="ce4">
            <text:p>1,3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09 <text:s text:c="2"/>-o <text:s text:c="2"/>-00</text:p>
          </table:table-cell>
          <table:table-cell office:value-type="float" office:value="1.75" table:style-name="ce6">
            <text:p>1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10 <text:s text:c="2"/>-i <text:s text:c="2"/>-00</text:p>
          </table:table-cell>
          <table:table-cell office:value-type="float" office:value="0.84" table:style-name="ce4">
            <text:p>0,8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10 <text:s text:c="2"/>-l <text:s text:c="2"/>-00</text:p>
          </table:table-cell>
          <table:table-cell office:value-type="float" office:value="1.1000000000000001" table:style-name="ce6">
            <text:p>1,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10 <text:s text:c="2"/>-m <text:s text:c="2"/>-00</text:p>
          </table:table-cell>
          <table:table-cell office:value-type="float" office:value="1.56" table:style-name="ce4">
            <text:p>1,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10 <text:s text:c="2"/>-n <text:s text:c="2"/>-00</text:p>
          </table:table-cell>
          <table:table-cell office:value-type="float" office:value="4.01" table:style-name="ce6">
            <text:p>4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11 <text:s text:c="2"/>-i <text:s text:c="2"/>-00</text:p>
          </table:table-cell>
          <table:table-cell office:value-type="float" office:value="0.87" table:style-name="ce4">
            <text:p>0,8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11 <text:s text:c="2"/>-j <text:s text:c="2"/>-00</text:p>
          </table:table-cell>
          <table:table-cell office:value-type="float" office:value="1.1100000000000001" table:style-name="ce6">
            <text:p>1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12 <text:s text:c="2"/>-g <text:s text:c="2"/>-00</text:p>
          </table:table-cell>
          <table:table-cell office:value-type="float" office:value="1.65" table:style-name="ce4">
            <text:p>1,6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14 <text:s text:c="2"/>-d <text:s text:c="2"/>-00</text:p>
          </table:table-cell>
          <table:table-cell office:value-type="float" office:value="1.02" table:style-name="ce6">
            <text:p>1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14 <text:s text:c="2"/>-f <text:s text:c="2"/>-00</text:p>
          </table:table-cell>
          <table:table-cell office:value-type="float" office:value="2.74" table:style-name="ce4">
            <text:p>2,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15 <text:s text:c="2"/>-b <text:s text:c="2"/>-00</text:p>
          </table:table-cell>
          <table:table-cell office:value-type="float" office:value="3.23" table:style-name="ce6">
            <text:p>3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15 <text:s text:c="2"/>-c <text:s text:c="2"/>-00</text:p>
          </table:table-cell>
          <table:table-cell office:value-type="float" office:value="2.75" table:style-name="ce4">
            <text:p>2,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16 <text:s text:c="2"/>-b <text:s text:c="2"/>-00</text:p>
          </table:table-cell>
          <table:table-cell office:value-type="float" office:value="1.96" table:style-name="ce6">
            <text:p>1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16 <text:s text:c="2"/>-i <text:s text:c="2"/>-00</text:p>
          </table:table-cell>
          <table:table-cell office:value-type="float" office:value="1.94" table:style-name="ce4">
            <text:p>1,9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16 <text:s text:c="2"/>-j <text:s text:c="2"/>-00</text:p>
          </table:table-cell>
          <table:table-cell office:value-type="float" office:value="1.45" table:style-name="ce6">
            <text:p>1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17 <text:s text:c="2"/>-b <text:s text:c="2"/>-00</text:p>
          </table:table-cell>
          <table:table-cell office:value-type="float" office:value="2.0499999999999998" table:style-name="ce4">
            <text:p>2,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17 <text:s text:c="2"/>-d <text:s text:c="2"/>-00</text:p>
          </table:table-cell>
          <table:table-cell office:value-type="float" office:value="1.04" table:style-name="ce6">
            <text:p>1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17 <text:s text:c="2"/>-f <text:s text:c="2"/>-00</text:p>
          </table:table-cell>
          <table:table-cell office:value-type="float" office:value="2.5" table:style-name="ce4">
            <text:p>2,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17 <text:s text:c="2"/>-g <text:s text:c="2"/>-00</text:p>
          </table:table-cell>
          <table:table-cell office:value-type="float" office:value="3.04" table:style-name="ce6">
            <text:p>3,0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17 <text:s text:c="2"/>-h <text:s text:c="2"/>-00</text:p>
          </table:table-cell>
          <table:table-cell office:value-type="float" office:value="1.8" table:style-name="ce6">
            <text:p>1,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17 <text:s text:c="2"/>-i <text:s text:c="2"/>-00</text:p>
          </table:table-cell>
          <table:table-cell office:value-type="float" office:value="2.36" table:style-name="ce4">
            <text:p>2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17 <text:s text:c="2"/>-j <text:s text:c="2"/>-00</text:p>
          </table:table-cell>
          <table:table-cell office:value-type="float" office:value="0.85" table:style-name="ce4">
            <text:p>0,8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52 <text:s text:c="2"/>-a <text:s text:c="2"/>-00</text:p>
          </table:table-cell>
          <table:table-cell office:value-type="float" office:value="0.5" table:style-name="ce6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52 <text:s text:c="2"/>-b <text:s text:c="2"/>-00</text:p>
          </table:table-cell>
          <table:table-cell office:value-type="float" office:value="3.21" table:style-name="ce6">
            <text:p>3,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52 <text:s text:c="2"/>-c <text:s text:c="2"/>-00</text:p>
          </table:table-cell>
          <table:table-cell office:value-type="float" office:value="1.76" table:style-name="ce6">
            <text:p>1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52 <text:s text:c="2"/>-d <text:s text:c="2"/>-00</text:p>
          </table:table-cell>
          <table:table-cell office:value-type="float" office:value="1.06" table:style-name="ce4">
            <text:p>1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52 <text:s text:c="2"/>-f <text:s text:c="2"/>-00</text:p>
          </table:table-cell>
          <table:table-cell office:value-type="float" office:value="1.03" table:style-name="ce4">
            <text:p>1,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52 <text:s text:c="2"/>-g <text:s text:c="2"/>-00</text:p>
          </table:table-cell>
          <table:table-cell office:value-type="float" office:value="1.5" table:style-name="ce6">
            <text:p>1,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52 <text:s text:c="2"/>-h <text:s text:c="2"/>-00</text:p>
          </table:table-cell>
          <table:table-cell office:value-type="float" office:value="7.31" table:style-name="ce4">
            <text:p>7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52 <text:s text:c="2"/>-i <text:s text:c="2"/>-00</text:p>
          </table:table-cell>
          <table:table-cell office:value-type="float" office:value="2.64" table:style-name="ce4">
            <text:p>2,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52 <text:s text:c="2"/>-j <text:s text:c="2"/>-00</text:p>
          </table:table-cell>
          <table:table-cell office:value-type="float" office:value="3.69" table:style-name="ce6">
            <text:p>3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52 <text:s text:c="2"/>-k <text:s text:c="2"/>-00</text:p>
          </table:table-cell>
          <table:table-cell office:value-type="float" office:value="1.51" table:style-name="ce4">
            <text:p>1,5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52 <text:s text:c="2"/>-l <text:s text:c="2"/>-00</text:p>
          </table:table-cell>
          <table:table-cell office:value-type="float" office:value="2.0499999999999998" table:style-name="ce6">
            <text:p>2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52 <text:s text:c="2"/>-m <text:s text:c="2"/>-00</text:p>
          </table:table-cell>
          <table:table-cell office:value-type="float" office:value="0.76" table:style-name="ce4">
            <text:p>0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52 <text:s text:c="2"/>-n <text:s text:c="2"/>-00</text:p>
          </table:table-cell>
          <table:table-cell office:value-type="float" office:value="1.26" table:style-name="ce4">
            <text:p>1,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53 <text:s text:c="2"/>-a <text:s text:c="2"/>-00</text:p>
          </table:table-cell>
          <table:table-cell office:value-type="float" office:value="3.91" table:style-name="ce6">
            <text:p>3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53 <text:s text:c="2"/>-b <text:s text:c="2"/>-00</text:p>
          </table:table-cell>
          <table:table-cell office:value-type="float" office:value="4.55" table:style-name="ce4">
            <text:p>4,5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53 <text:s text:c="2"/>-c <text:s text:c="2"/>-00</text:p>
          </table:table-cell>
          <table:table-cell office:value-type="float" office:value="3.93" table:style-name="ce6">
            <text:p>3,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54 <text:s text:c="2"/>-a <text:s text:c="2"/>-00</text:p>
          </table:table-cell>
          <table:table-cell office:value-type="float" office:value="1.52" table:style-name="ce6">
            <text:p>1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54 <text:s text:c="2"/>-b <text:s text:c="2"/>-00</text:p>
          </table:table-cell>
          <table:table-cell office:value-type="float" office:value="3.22" table:style-name="ce4">
            <text:p>3,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54 <text:s text:c="2"/>-c <text:s text:c="2"/>-00</text:p>
          </table:table-cell>
          <table:table-cell office:value-type="float" office:value="9.4700000000000006" table:style-name="ce6">
            <text:p>9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54 <text:s text:c="2"/>-d <text:s text:c="2"/>-00</text:p>
          </table:table-cell>
          <table:table-cell office:value-type="float" office:value="2.88" table:style-name="ce4">
            <text:p>2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54 <text:s text:c="2"/>-f <text:s text:c="2"/>-00</text:p>
          </table:table-cell>
          <table:table-cell office:value-type="float" office:value="0.9" table:style-name="ce4">
            <text:p>0,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54 <text:s text:c="2"/>-g <text:s text:c="2"/>-00</text:p>
          </table:table-cell>
          <table:table-cell office:value-type="float" office:value="1.24" table:style-name="ce4">
            <text:p>1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60 <text:s text:c="2"/>-c <text:s text:c="2"/>-00</text:p>
          </table:table-cell>
          <table:table-cell office:value-type="float" office:value="0.99" table:style-name="ce4">
            <text:p>0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60 <text:s text:c="2"/>-d <text:s text:c="2"/>-00</text:p>
          </table:table-cell>
          <table:table-cell office:value-type="float" office:value="0.93" table:style-name="ce4">
            <text:p>0,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61 <text:s text:c="2"/>-a <text:s text:c="2"/>-00</text:p>
          </table:table-cell>
          <table:table-cell office:value-type="float" office:value="1.49" table:style-name="ce6">
            <text:p>1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94 <text:s text:c="2"/>-d <text:s text:c="2"/>-00</text:p>
          </table:table-cell>
          <table:table-cell office:value-type="float" office:value="0.64" table:style-name="ce4">
            <text:p>0,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94 <text:s text:c="2"/>-f <text:s text:c="2"/>-00</text:p>
          </table:table-cell>
          <table:table-cell office:value-type="float" office:value="0.55000000000000004" table:style-name="ce6">
            <text:p>0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95 <text:s text:c="2"/>-a <text:s text:c="2"/>-00</text:p>
          </table:table-cell>
          <table:table-cell office:value-type="float" office:value="1.57" table:style-name="ce4">
            <text:p>1,5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95 <text:s text:c="2"/>-h <text:s text:c="2"/>-00</text:p>
          </table:table-cell>
          <table:table-cell office:value-type="float" office:value="1.86" table:style-name="ce6">
            <text:p>1,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349 <text:s text:c="2"/>-a <text:s text:c="2"/>-00</text:p>
          </table:table-cell>
          <table:table-cell office:value-type="float" office:value="2.06" table:style-name="ce6">
            <text:p>2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349 <text:s text:c="2"/>-b <text:s text:c="2"/>-00</text:p>
          </table:table-cell>
          <table:table-cell office:value-type="float" office:value="5.2" table:style-name="ce4">
            <text:p>5,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349 <text:s text:c="2"/>-c <text:s text:c="2"/>-00</text:p>
          </table:table-cell>
          <table:table-cell office:value-type="float" office:value="0.78" table:style-name="ce6">
            <text:p>0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5 <text:s text:c="4"/>-h <text:s text:c="2"/>-00</text:p>
          </table:table-cell>
          <table:table-cell office:value-type="float" office:value="1.19" table:style-name="ce4">
            <text:p>1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6 <text:s text:c="4"/>-f <text:s text:c="2"/>-00</text:p>
          </table:table-cell>
          <table:table-cell office:value-type="float" office:value="1.98" table:style-name="ce4">
            <text:p>1,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6 <text:s text:c="4"/>-g <text:s text:c="2"/>-00</text:p>
          </table:table-cell>
          <table:table-cell office:value-type="float" office:value="1.27" table:style-name="ce6">
            <text:p>1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6 <text:s text:c="4"/>-h <text:s text:c="2"/>-00</text:p>
          </table:table-cell>
          <table:table-cell office:value-type="float" office:value="0.56999999999999995" table:style-name="ce4">
            <text:p>0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6 <text:s text:c="4"/>-i <text:s text:c="2"/>-00</text:p>
          </table:table-cell>
          <table:table-cell office:value-type="float" office:value="2.9" table:style-name="ce4">
            <text:p>2,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6 <text:s text:c="4"/>-j <text:s text:c="2"/>-00</text:p>
          </table:table-cell>
          <table:table-cell office:value-type="float" office:value="0.73" table:style-name="ce6">
            <text:p>0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6 <text:s text:c="4"/>-k <text:s text:c="2"/>-00</text:p>
          </table:table-cell>
          <table:table-cell office:value-type="float" office:value="1.85" table:style-name="ce4">
            <text:p>1,8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6 <text:s text:c="4"/>-l <text:s text:c="2"/>-00</text:p>
          </table:table-cell>
          <table:table-cell office:value-type="float" office:value="1.62" table:style-name="ce6">
            <text:p>1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6 <text:s text:c="4"/>-m <text:s text:c="2"/>-00</text:p>
          </table:table-cell>
          <table:table-cell office:value-type="float" office:value="0.61" table:style-name="ce4">
            <text:p>0,6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6 <text:s text:c="4"/>-n <text:s text:c="2"/>-00</text:p>
          </table:table-cell>
          <table:table-cell office:value-type="float" office:value="2.21" table:style-name="ce6">
            <text:p>2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7 <text:s text:c="4"/>-b <text:s text:c="2"/>-00</text:p>
          </table:table-cell>
          <table:table-cell office:value-type="float" office:value="0.96" table:style-name="ce4">
            <text:p>0,9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7 <text:s text:c="4"/>-c <text:s text:c="2"/>-00</text:p>
          </table:table-cell>
          <table:table-cell office:value-type="float" office:value="3.44" table:style-name="ce6">
            <text:p>3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7 <text:s text:c="4"/>-d <text:s text:c="2"/>-00</text:p>
          </table:table-cell>
          <table:table-cell office:value-type="float" office:value="1.1100000000000001" table:style-name="ce4">
            <text:p>1,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7 <text:s text:c="4"/>-f <text:s text:c="2"/>-00</text:p>
          </table:table-cell>
          <table:table-cell office:value-type="float" office:value="1.2" table:style-name="ce6">
            <text:p>1,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7 <text:s text:c="4"/>-g <text:s text:c="2"/>-00</text:p>
          </table:table-cell>
          <table:table-cell office:value-type="float" office:value="1.02" table:style-name="ce4">
            <text:p>1,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8 <text:s text:c="4"/>-d <text:s text:c="2"/>-00</text:p>
          </table:table-cell>
          <table:table-cell office:value-type="float" office:value="0.73" table:style-name="ce6">
            <text:p>0,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89 <text:s text:c="3"/>-a <text:s text:c="2"/>-00</text:p>
          </table:table-cell>
          <table:table-cell office:value-type="float" office:value="0.85" table:style-name="ce6">
            <text:p>0,8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91 <text:s text:c="3"/>-b <text:s text:c="2"/>-00</text:p>
          </table:table-cell>
          <table:table-cell office:value-type="float" office:value="1.71" table:style-name="ce6">
            <text:p>1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95 <text:s text:c="3"/>-a <text:s text:c="2"/>-00</text:p>
          </table:table-cell>
          <table:table-cell office:value-type="float" office:value="8.61" table:style-name="ce4">
            <text:p>8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95 <text:s text:c="3"/>-b <text:s text:c="2"/>-00</text:p>
          </table:table-cell>
          <table:table-cell office:value-type="float" office:value="13.58" table:style-name="ce4">
            <text:p>13,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95 <text:s text:c="3"/>-c <text:s text:c="2"/>-00</text:p>
          </table:table-cell>
          <table:table-cell office:value-type="float" office:value="1.65" table:style-name="ce6">
            <text:p>1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95 <text:s text:c="3"/>-d <text:s text:c="2"/>-00</text:p>
          </table:table-cell>
          <table:table-cell office:value-type="float" office:value="2.2599999999999998" table:style-name="ce4">
            <text:p>2,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95 <text:s text:c="3"/>-f <text:s text:c="2"/>-00</text:p>
          </table:table-cell>
          <table:table-cell office:value-type="float" office:value="3.29" table:style-name="ce6">
            <text:p>3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95 <text:s text:c="3"/>-g <text:s text:c="2"/>-00</text:p>
          </table:table-cell>
          <table:table-cell office:value-type="float" office:value="1.61" table:style-name="ce4">
            <text:p>1,6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95 <text:s text:c="3"/>-h <text:s text:c="2"/>-00</text:p>
          </table:table-cell>
          <table:table-cell office:value-type="float" office:value="1.34" table:style-name="ce6">
            <text:p>1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95 <text:s text:c="3"/>-k <text:s text:c="2"/>-00</text:p>
          </table:table-cell>
          <table:table-cell office:value-type="float" office:value="0.94" table:style-name="ce4">
            <text:p>0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95 <text:s text:c="3"/>-l <text:s text:c="2"/>-00</text:p>
          </table:table-cell>
          <table:table-cell office:value-type="float" office:value="0.46" table:style-name="ce4">
            <text:p>0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98 <text:s text:c="3"/>-a <text:s text:c="2"/>-00</text:p>
          </table:table-cell>
          <table:table-cell office:value-type="float" office:value="1.01" table:style-name="ce4">
            <text:p>1,0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98 <text:s text:c="3"/>-b <text:s text:c="2"/>-00</text:p>
          </table:table-cell>
          <table:table-cell office:value-type="float" office:value="1.01" table:style-name="ce6">
            <text:p>1,0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98 <text:s text:c="3"/>-c <text:s text:c="2"/>-00</text:p>
          </table:table-cell>
          <table:table-cell office:value-type="float" office:value="3.18" table:style-name="ce6">
            <text:p>3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98 <text:s text:c="3"/>-d <text:s text:c="2"/>-00</text:p>
          </table:table-cell>
          <table:table-cell office:value-type="float" office:value="0.55000000000000004" table:style-name="ce4">
            <text:p>0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98 <text:s text:c="3"/>-g <text:s text:c="2"/>-00</text:p>
          </table:table-cell>
          <table:table-cell office:value-type="float" office:value="1.78" table:style-name="ce4">
            <text:p>1,7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98 <text:s text:c="3"/>-h <text:s text:c="2"/>-00</text:p>
          </table:table-cell>
          <table:table-cell office:value-type="float" office:value="0.51" table:style-name="ce6">
            <text:p>0,5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98 <text:s text:c="3"/>-m <text:s text:c="2"/>-00</text:p>
          </table:table-cell>
          <table:table-cell office:value-type="float" office:value="1.01" table:style-name="ce6">
            <text:p>1,0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98 <text:s text:c="3"/>-n <text:s text:c="2"/>-00</text:p>
          </table:table-cell>
          <table:table-cell office:value-type="float" office:value="1.28" table:style-name="ce6">
            <text:p>1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98 <text:s text:c="3"/>-p <text:s text:c="2"/>-00</text:p>
          </table:table-cell>
          <table:table-cell office:value-type="float" office:value="1.4" table:style-name="ce4">
            <text:p>1,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98 <text:s text:c="3"/>-r <text:s text:c="2"/>-00</text:p>
          </table:table-cell>
          <table:table-cell office:value-type="float" office:value="0.88" table:style-name="ce6">
            <text:p>0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98 <text:s text:c="3"/>-w <text:s text:c="2"/>-00</text:p>
          </table:table-cell>
          <table:table-cell office:value-type="float" office:value="1.37" table:style-name="ce4">
            <text:p>1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98 <text:s text:c="3"/>-x <text:s text:c="2"/>-00</text:p>
          </table:table-cell>
          <table:table-cell office:value-type="float" office:value="0.77" table:style-name="ce4">
            <text:p>0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98A <text:s text:c="2"/>-f <text:s text:c="2"/>-00</text:p>
          </table:table-cell>
          <table:table-cell office:value-type="float" office:value="1.71" table:style-name="ce4">
            <text:p>1,7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98A <text:s text:c="2"/>-n <text:s text:c="2"/>-00</text:p>
          </table:table-cell>
          <table:table-cell office:value-type="float" office:value="2.2799999999999998" table:style-name="ce6">
            <text:p>2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117 <text:s text:c="2"/>-d <text:s text:c="2"/>-00</text:p>
          </table:table-cell>
          <table:table-cell office:value-type="float" office:value="0.28000000000000003" table:style-name="ce4">
            <text:p>0,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119 <text:s text:c="2"/>-a <text:s text:c="2"/>-00</text:p>
          </table:table-cell>
          <table:table-cell office:value-type="float" office:value="3.72" table:style-name="ce6">
            <text:p>3,7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12 <text:s text:c="3"/>-f <text:s text:c="2"/>-00</text:p>
          </table:table-cell>
          <table:table-cell office:value-type="float" office:value="0.5" table:style-name="ce6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12 <text:s text:c="3"/>-g <text:s text:c="2"/>-00</text:p>
          </table:table-cell>
          <table:table-cell office:value-type="float" office:value="1.63" table:style-name="ce4">
            <text:p>1,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13 <text:s text:c="3"/>-a <text:s text:c="2"/>-00</text:p>
          </table:table-cell>
          <table:table-cell office:value-type="float" office:value="2.98" table:style-name="ce6">
            <text:p>2,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13 <text:s text:c="3"/>-b <text:s text:c="2"/>-00</text:p>
          </table:table-cell>
          <table:table-cell office:value-type="float" office:value="3.26" table:style-name="ce6">
            <text:p>3,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13 <text:s text:c="3"/>-g <text:s text:c="2"/>-00</text:p>
          </table:table-cell>
          <table:table-cell office:value-type="float" office:value="2.4300000000000002" table:style-name="ce6">
            <text:p>2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13 <text:s text:c="3"/>-h <text:s text:c="2"/>-00</text:p>
          </table:table-cell>
          <table:table-cell office:value-type="float" office:value="3.49" table:style-name="ce4">
            <text:p>3,4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13 <text:s text:c="3"/>-j <text:s text:c="2"/>-00</text:p>
          </table:table-cell>
          <table:table-cell office:value-type="float" office:value="2.42" table:style-name="ce6">
            <text:p>2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13 <text:s text:c="3"/>-l <text:s text:c="2"/>-00</text:p>
          </table:table-cell>
          <table:table-cell office:value-type="float" office:value="2.58" table:style-name="ce4">
            <text:p>2,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13 <text:s text:c="3"/>-r <text:s text:c="2"/>-00</text:p>
          </table:table-cell>
          <table:table-cell office:value-type="float" office:value="1.03" table:style-name="ce6">
            <text:p>1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14 <text:s text:c="3"/>-c <text:s text:c="2"/>-00</text:p>
          </table:table-cell>
          <table:table-cell office:value-type="float" office:value="0.93" table:style-name="ce4">
            <text:p>0,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15 <text:s text:c="3"/>-g <text:s text:c="2"/>-00</text:p>
          </table:table-cell>
          <table:table-cell office:value-type="float" office:value="3.95" table:style-name="ce6">
            <text:p>3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15 <text:s text:c="3"/>-h <text:s text:c="2"/>-00</text:p>
          </table:table-cell>
          <table:table-cell office:value-type="float" office:value="2.23" table:style-name="ce4">
            <text:p>2,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154 <text:s text:c="2"/>-g <text:s text:c="2"/>-00</text:p>
          </table:table-cell>
          <table:table-cell office:value-type="float" office:value="2.54" table:style-name="ce6">
            <text:p>2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154 <text:s text:c="2"/>-j <text:s text:c="2"/>-00</text:p>
          </table:table-cell>
          <table:table-cell office:value-type="float" office:value="2.2999999999999998" table:style-name="ce4">
            <text:p>2,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154 <text:s text:c="2"/>-k <text:s text:c="2"/>-00</text:p>
          </table:table-cell>
          <table:table-cell office:value-type="float" office:value="1.08" table:style-name="ce6">
            <text:p>1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154 <text:s text:c="2"/>-l <text:s text:c="2"/>-00</text:p>
          </table:table-cell>
          <table:table-cell office:value-type="float" office:value="0.92" table:style-name="ce4">
            <text:p>0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154 <text:s text:c="2"/>-m <text:s text:c="2"/>-00</text:p>
          </table:table-cell>
          <table:table-cell office:value-type="float" office:value="1.32" table:style-name="ce4">
            <text:p>1,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154 <text:s text:c="2"/>-n <text:s text:c="2"/>-00</text:p>
          </table:table-cell>
          <table:table-cell office:value-type="float" office:value="0.72" table:style-name="ce6">
            <text:p>0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155 <text:s text:c="2"/>-f <text:s text:c="2"/>-00</text:p>
          </table:table-cell>
          <table:table-cell office:value-type="float" office:value="0.57999999999999996" table:style-name="ce4">
            <text:p>0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155 <text:s text:c="2"/>-g <text:s text:c="2"/>-00</text:p>
          </table:table-cell>
          <table:table-cell office:value-type="float" office:value="1.4" table:style-name="ce4">
            <text:p>1,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156 <text:s text:c="2"/>-i <text:s text:c="2"/>-00</text:p>
          </table:table-cell>
          <table:table-cell office:value-type="float" office:value="0.77" table:style-name="ce6">
            <text:p>0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156 <text:s text:c="2"/>-j <text:s text:c="2"/>-00</text:p>
          </table:table-cell>
          <table:table-cell office:value-type="float" office:value="2.2999999999999998" table:style-name="ce4">
            <text:p>2,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156 <text:s text:c="2"/>-k <text:s text:c="2"/>-00</text:p>
          </table:table-cell>
          <table:table-cell office:value-type="float" office:value="1.06" table:style-name="ce6">
            <text:p>1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156 <text:s text:c="2"/>-l <text:s text:c="2"/>-00</text:p>
          </table:table-cell>
          <table:table-cell office:value-type="float" office:value="1.1499999999999999" table:style-name="ce4">
            <text:p>1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156 <text:s text:c="2"/>-m <text:s text:c="2"/>-00</text:p>
          </table:table-cell>
          <table:table-cell office:value-type="float" office:value="0.81" table:style-name="ce4">
            <text:p>0,8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156 <text:s text:c="2"/>-n <text:s text:c="2"/>-00</text:p>
          </table:table-cell>
          <table:table-cell office:value-type="float" office:value="2.14" table:style-name="ce6">
            <text:p>2,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156 <text:s text:c="2"/>-r <text:s text:c="2"/>-00</text:p>
          </table:table-cell>
          <table:table-cell office:value-type="float" office:value="1.1399999999999999" table:style-name="ce6">
            <text:p>1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156 <text:s text:c="2"/>-s <text:s text:c="2"/>-00</text:p>
          </table:table-cell>
          <table:table-cell office:value-type="float" office:value="0.69" table:style-name="ce4">
            <text:p>0,6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156 <text:s text:c="2"/>-t <text:s text:c="2"/>-00</text:p>
          </table:table-cell>
          <table:table-cell office:value-type="float" office:value="2.06" table:style-name="ce6">
            <text:p>2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156 <text:s text:c="2"/>-w <text:s text:c="2"/>-00</text:p>
          </table:table-cell>
          <table:table-cell office:value-type="float" office:value="0.95" table:style-name="ce4">
            <text:p>0,9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16 <text:s text:c="3"/>-a <text:s text:c="2"/>-00</text:p>
          </table:table-cell>
          <table:table-cell office:value-type="float" office:value="0.72" table:style-name="ce6">
            <text:p>0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17 <text:s text:c="3"/>-b <text:s text:c="2"/>-00</text:p>
          </table:table-cell>
          <table:table-cell office:value-type="float" office:value="4.3" table:style-name="ce4">
            <text:p>4,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17 <text:s text:c="3"/>-h <text:s text:c="2"/>-00</text:p>
          </table:table-cell>
          <table:table-cell office:value-type="float" office:value="3.37" table:style-name="ce6">
            <text:p>3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17 <text:s text:c="3"/>-i <text:s text:c="2"/>-00</text:p>
          </table:table-cell>
          <table:table-cell office:value-type="float" office:value="1.23" table:style-name="ce4">
            <text:p>1,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18 <text:s text:c="3"/>-c <text:s text:c="2"/>-00</text:p>
          </table:table-cell>
          <table:table-cell office:value-type="float" office:value="4.2" table:style-name="ce6">
            <text:p>4,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18 <text:s text:c="3"/>-j <text:s text:c="2"/>-00</text:p>
          </table:table-cell>
          <table:table-cell office:value-type="float" office:value="3.94" table:style-name="ce6">
            <text:p>3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20 <text:s text:c="3"/>-c <text:s text:c="2"/>-00</text:p>
          </table:table-cell>
          <table:table-cell office:value-type="float" office:value="1.96" table:style-name="ce4">
            <text:p>1,9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20 <text:s text:c="3"/>-f <text:s text:c="2"/>-00</text:p>
          </table:table-cell>
          <table:table-cell office:value-type="float" office:value="1.64" table:style-name="ce6">
            <text:p>1,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21 <text:s text:c="3"/>-c <text:s text:c="2"/>-00</text:p>
          </table:table-cell>
          <table:table-cell office:value-type="float" office:value="0.77" table:style-name="ce6">
            <text:p>0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21 <text:s text:c="3"/>-f <text:s text:c="2"/>-00</text:p>
          </table:table-cell>
          <table:table-cell office:value-type="float" office:value="3.67" table:style-name="ce4">
            <text:p>3,6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21 <text:s text:c="3"/>-j <text:s text:c="2"/>-00</text:p>
          </table:table-cell>
          <table:table-cell office:value-type="float" office:value="1.03" table:style-name="ce6">
            <text:p>1,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21A <text:s text:c="2"/>-f <text:s text:c="2"/>-00</text:p>
          </table:table-cell>
          <table:table-cell office:value-type="float" office:value="3.09" table:style-name="ce6">
            <text:p>3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21A <text:s text:c="2"/>-g <text:s text:c="2"/>-00</text:p>
          </table:table-cell>
          <table:table-cell office:value-type="float" office:value="0.56999999999999995" table:style-name="ce4">
            <text:p>0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21A <text:s text:c="2"/>-h <text:s text:c="2"/>-00</text:p>
          </table:table-cell>
          <table:table-cell office:value-type="float" office:value="2.11" table:style-name="ce4">
            <text:p>2,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21A <text:s text:c="2"/>-i <text:s text:c="2"/>-00</text:p>
          </table:table-cell>
          <table:table-cell office:value-type="float" office:value="1.1100000000000001" table:style-name="ce6">
            <text:p>1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21A <text:s text:c="2"/>-l <text:s text:c="2"/>-00</text:p>
          </table:table-cell>
          <table:table-cell office:value-type="float" office:value="0.43" table:style-name="ce4">
            <text:p>0,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221 <text:s text:c="2"/>-a <text:s text:c="2"/>-00</text:p>
          </table:table-cell>
          <table:table-cell office:value-type="float" office:value="1.23" table:style-name="ce6">
            <text:p>1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223 <text:s text:c="2"/>-j <text:s text:c="2"/>-00</text:p>
          </table:table-cell>
          <table:table-cell office:value-type="float" office:value="3.07" table:style-name="ce4">
            <text:p>3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24 <text:s text:c="3"/>-i <text:s text:c="2"/>-00</text:p>
          </table:table-cell>
          <table:table-cell office:value-type="float" office:value="2.11" table:style-name="ce4">
            <text:p>2,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25 <text:s text:c="3"/>-f <text:s text:c="2"/>-00</text:p>
          </table:table-cell>
          <table:table-cell office:value-type="float" office:value="0.35" table:style-name="ce6">
            <text:p>0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25 <text:s text:c="3"/>-h <text:s text:c="2"/>-00</text:p>
          </table:table-cell>
          <table:table-cell office:value-type="float" office:value="2.06" table:style-name="ce4">
            <text:p>2,0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25 <text:s text:c="3"/>-k <text:s text:c="2"/>-00</text:p>
          </table:table-cell>
          <table:table-cell office:value-type="float" office:value="0.56999999999999995" table:style-name="ce6">
            <text:p>0,5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25 <text:s text:c="3"/>-n <text:s text:c="2"/>-00</text:p>
          </table:table-cell>
          <table:table-cell office:value-type="float" office:value="1.86" table:style-name="ce6">
            <text:p>1,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25 <text:s text:c="3"/>-y <text:s text:c="2"/>-00</text:p>
          </table:table-cell>
          <table:table-cell office:value-type="float" office:value="1.03" table:style-name="ce6">
            <text:p>1,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26 <text:s text:c="3"/>-c <text:s text:c="2"/>-00</text:p>
          </table:table-cell>
          <table:table-cell office:value-type="float" office:value="1.06" table:style-name="ce6">
            <text:p>1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26 <text:s text:c="3"/>-g <text:s text:c="2"/>-00</text:p>
          </table:table-cell>
          <table:table-cell office:value-type="float" office:value="1.57" table:style-name="ce4">
            <text:p>1,5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26 <text:s text:c="3"/>-h <text:s text:c="2"/>-00</text:p>
          </table:table-cell>
          <table:table-cell office:value-type="float" office:value="0.74" table:style-name="ce6">
            <text:p>0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26 <text:s text:c="3"/>-j <text:s text:c="2"/>-00</text:p>
          </table:table-cell>
          <table:table-cell office:value-type="float" office:value="2.2200000000000002" table:style-name="ce4">
            <text:p>2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266 <text:s text:c="2"/>-d <text:s text:c="2"/>-00</text:p>
          </table:table-cell>
          <table:table-cell office:value-type="float" office:value="2.76" table:style-name="ce4">
            <text:p>2,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266 <text:s text:c="2"/>-f <text:s text:c="2"/>-00</text:p>
          </table:table-cell>
          <table:table-cell office:value-type="float" office:value="2.12" table:style-name="ce6">
            <text:p>2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266 <text:s text:c="2"/>-g <text:s text:c="2"/>-00</text:p>
          </table:table-cell>
          <table:table-cell office:value-type="float" office:value="3.1" table:style-name="ce4">
            <text:p>3,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266 <text:s text:c="2"/>-h <text:s text:c="2"/>-00</text:p>
          </table:table-cell>
          <table:table-cell office:value-type="float" office:value="0.59" table:style-name="ce6">
            <text:p>0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266 <text:s text:c="2"/>-k <text:s text:c="2"/>-00</text:p>
          </table:table-cell>
          <table:table-cell office:value-type="float" office:value="2.38" table:style-name="ce4">
            <text:p>2,3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266 <text:s text:c="2"/>-l <text:s text:c="2"/>-00</text:p>
          </table:table-cell>
          <table:table-cell office:value-type="float" office:value="2.91" table:style-name="ce6">
            <text:p>2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266 <text:s text:c="2"/>-m <text:s text:c="2"/>-00</text:p>
          </table:table-cell>
          <table:table-cell office:value-type="float" office:value="1.44" table:style-name="ce4">
            <text:p>1,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266 <text:s text:c="2"/>-n <text:s text:c="2"/>-00</text:p>
          </table:table-cell>
          <table:table-cell office:value-type="float" office:value="2.17" table:style-name="ce6">
            <text:p>2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266 <text:s text:c="2"/>-o <text:s text:c="2"/>-00</text:p>
          </table:table-cell>
          <table:table-cell office:value-type="float" office:value="3.87" table:style-name="ce4">
            <text:p>3,8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267 <text:s text:c="2"/>-a <text:s text:c="2"/>-00</text:p>
          </table:table-cell>
          <table:table-cell office:value-type="float" office:value="0.56999999999999995" table:style-name="ce6">
            <text:p>0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267 <text:s text:c="2"/>-b <text:s text:c="2"/>-00</text:p>
          </table:table-cell>
          <table:table-cell office:value-type="float" office:value="5.65" table:style-name="ce4">
            <text:p>5,6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267 <text:s text:c="2"/>-d <text:s text:c="2"/>-00</text:p>
          </table:table-cell>
          <table:table-cell office:value-type="float" office:value="1.33" table:style-name="ce6">
            <text:p>1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267 <text:s text:c="2"/>-f <text:s text:c="2"/>-00</text:p>
          </table:table-cell>
          <table:table-cell office:value-type="float" office:value="3.56" table:style-name="ce4">
            <text:p>3,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267 <text:s text:c="2"/>-g <text:s text:c="2"/>-00</text:p>
          </table:table-cell>
          <table:table-cell office:value-type="float" office:value="0.71" table:style-name="ce6">
            <text:p>0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267 <text:s text:c="2"/>-h <text:s text:c="2"/>-00</text:p>
          </table:table-cell>
          <table:table-cell office:value-type="float" office:value="3.54" table:style-name="ce4">
            <text:p>3,5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267 <text:s text:c="2"/>-i <text:s text:c="2"/>-00</text:p>
          </table:table-cell>
          <table:table-cell office:value-type="float" office:value="2.77" table:style-name="ce6">
            <text:p>2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267 <text:s text:c="2"/>-j <text:s text:c="2"/>-00</text:p>
          </table:table-cell>
          <table:table-cell office:value-type="float" office:value="4.82" table:style-name="ce4">
            <text:p>4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28 <text:s text:c="3"/>-b <text:s text:c="2"/>-00</text:p>
          </table:table-cell>
          <table:table-cell office:value-type="float" office:value="2.65" table:style-name="ce4">
            <text:p>2,6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297 <text:s text:c="2"/>-b <text:s text:c="2"/>-00</text:p>
          </table:table-cell>
          <table:table-cell office:value-type="float" office:value="2.17" table:style-name="ce6">
            <text:p>2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298 <text:s text:c="2"/>-a <text:s text:c="2"/>-00</text:p>
          </table:table-cell>
          <table:table-cell office:value-type="float" office:value="3.78" table:style-name="ce4">
            <text:p>3,7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299 <text:s text:c="2"/>-a <text:s text:c="2"/>-00</text:p>
          </table:table-cell>
          <table:table-cell office:value-type="float" office:value="9.75" table:style-name="ce6">
            <text:p>9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299 <text:s text:c="2"/>-b <text:s text:c="2"/>-00</text:p>
          </table:table-cell>
          <table:table-cell office:value-type="float" office:value="1.51" table:style-name="ce4">
            <text:p>1,5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299 <text:s text:c="2"/>-f <text:s text:c="2"/>-00</text:p>
          </table:table-cell>
          <table:table-cell office:value-type="float" office:value="0.96" table:style-name="ce6">
            <text:p>0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299 <text:s text:c="2"/>-h <text:s text:c="2"/>-00</text:p>
          </table:table-cell>
          <table:table-cell office:value-type="float" office:value="2.27" table:style-name="ce4">
            <text:p>2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31 <text:s text:c="3"/>-d <text:s text:c="2"/>-00</text:p>
          </table:table-cell>
          <table:table-cell office:value-type="float" office:value="0.57999999999999996" table:style-name="ce4">
            <text:p>0,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315 <text:s text:c="2"/>-d <text:s text:c="2"/>-00</text:p>
          </table:table-cell>
          <table:table-cell office:value-type="float" office:value="1.48" table:style-name="ce6">
            <text:p>1,4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32 <text:s text:c="3"/>-h <text:s text:c="2"/>-00</text:p>
          </table:table-cell>
          <table:table-cell office:value-type="float" office:value="3.09" table:style-name="ce6">
            <text:p>3,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33 <text:s text:c="3"/>-h <text:s text:c="2"/>-00</text:p>
          </table:table-cell>
          <table:table-cell office:value-type="float" office:value="0.7" table:style-name="ce6">
            <text:p>0,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33 <text:s text:c="3"/>-i <text:s text:c="2"/>-00</text:p>
          </table:table-cell>
          <table:table-cell office:value-type="float" office:value="1.1200000000000001" table:style-name="ce4">
            <text:p>1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3-112 <text:s text:c="2"/>-b <text:s text:c="2"/>-00</text:p>
          </table:table-cell>
          <table:table-cell office:value-type="float" office:value="0.91" table:style-name="ce4">
            <text:p>0,9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3-112 <text:s text:c="2"/>-d <text:s text:c="2"/>-00</text:p>
          </table:table-cell>
          <table:table-cell office:value-type="float" office:value="1.0900000000000001" table:style-name="ce6">
            <text:p>1,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3-115 <text:s text:c="2"/>-a <text:s text:c="2"/>-00</text:p>
          </table:table-cell>
          <table:table-cell office:value-type="float" office:value="6.86" table:style-name="ce6">
            <text:p>6,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3-115 <text:s text:c="2"/>-b <text:s text:c="2"/>-00</text:p>
          </table:table-cell>
          <table:table-cell office:value-type="float" office:value="0.99" table:style-name="ce6">
            <text:p>0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3-115 <text:s text:c="2"/>-c <text:s text:c="2"/>-00</text:p>
          </table:table-cell>
          <table:table-cell office:value-type="float" office:value="0.56999999999999995" table:style-name="ce4">
            <text:p>0,5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3-115 <text:s text:c="2"/>-d <text:s text:c="2"/>-00</text:p>
          </table:table-cell>
          <table:table-cell office:value-type="float" office:value="12.17" table:style-name="ce6">
            <text:p>12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3-115 <text:s text:c="2"/>-f <text:s text:c="2"/>-00</text:p>
          </table:table-cell>
          <table:table-cell office:value-type="float" office:value="3.86" table:style-name="ce4">
            <text:p>3,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3-115 <text:s text:c="2"/>-k <text:s text:c="2"/>-00</text:p>
          </table:table-cell>
          <table:table-cell office:value-type="float" office:value="1.35" table:style-name="ce6">
            <text:p>1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3-115 <text:s text:c="2"/>-l <text:s text:c="2"/>-00</text:p>
          </table:table-cell>
          <table:table-cell office:value-type="float" office:value="3.74" table:style-name="ce4">
            <text:p>3,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3-115 <text:s text:c="2"/>-m <text:s text:c="2"/>-00</text:p>
          </table:table-cell>
          <table:table-cell office:value-type="float" office:value="1.1100000000000001" table:style-name="ce6">
            <text:p>1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3-116 <text:s text:c="2"/>-a <text:s text:c="2"/>-00</text:p>
          </table:table-cell>
          <table:table-cell office:value-type="float" office:value="6.84" table:style-name="ce4">
            <text:p>6,8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3-116 <text:s text:c="2"/>-b <text:s text:c="2"/>-00</text:p>
          </table:table-cell>
          <table:table-cell office:value-type="float" office:value="0.76" table:style-name="ce6">
            <text:p>0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3-116 <text:s text:c="2"/>-c <text:s text:c="2"/>-00</text:p>
          </table:table-cell>
          <table:table-cell office:value-type="float" office:value="1.3" table:style-name="ce4">
            <text:p>1,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3-116 <text:s text:c="2"/>-f <text:s text:c="2"/>-00</text:p>
          </table:table-cell>
          <table:table-cell office:value-type="float" office:value="1.25" table:style-name="ce6">
            <text:p>1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3-116 <text:s text:c="2"/>-g <text:s text:c="2"/>-00</text:p>
          </table:table-cell>
          <table:table-cell office:value-type="float" office:value="5.16" table:style-name="ce4">
            <text:p>5,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3-116 <text:s text:c="2"/>-h <text:s text:c="2"/>-00</text:p>
          </table:table-cell>
          <table:table-cell office:value-type="float" office:value="2.85" table:style-name="ce6">
            <text:p>2,8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3-116 <text:s text:c="2"/>-j <text:s text:c="2"/>-00</text:p>
          </table:table-cell>
          <table:table-cell office:value-type="float" office:value="15.42" table:style-name="ce6">
            <text:p>15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3-116 <text:s text:c="2"/>-k <text:s text:c="2"/>-00</text:p>
          </table:table-cell>
          <table:table-cell office:value-type="float" office:value="0.74" table:style-name="ce4">
            <text:p>0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3-116 <text:s text:c="2"/>-m <text:s text:c="2"/>-00</text:p>
          </table:table-cell>
          <table:table-cell office:value-type="float" office:value="1.26" table:style-name="ce4">
            <text:p>1,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3-116 <text:s text:c="2"/>-n <text:s text:c="2"/>-00</text:p>
          </table:table-cell>
          <table:table-cell office:value-type="float" office:value="1.21" table:style-name="ce6">
            <text:p>1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3-116 <text:s text:c="2"/>-o <text:s text:c="2"/>-00</text:p>
          </table:table-cell>
          <table:table-cell office:value-type="float" office:value="1.56" table:style-name="ce4">
            <text:p>1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3-120 <text:s text:c="2"/>-d <text:s text:c="2"/>-00</text:p>
          </table:table-cell>
          <table:table-cell office:value-type="float" office:value="0.82" table:style-name="ce4">
            <text:p>0,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3-120 <text:s text:c="2"/>-j <text:s text:c="2"/>-00</text:p>
          </table:table-cell>
          <table:table-cell office:value-type="float" office:value="0.93" table:style-name="ce6">
            <text:p>0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3-120 <text:s text:c="2"/>-k <text:s text:c="2"/>-00</text:p>
          </table:table-cell>
          <table:table-cell office:value-type="float" office:value="0.64" table:style-name="ce4">
            <text:p>0,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3-224 <text:s text:c="2"/>-i <text:s text:c="2"/>-00</text:p>
          </table:table-cell>
          <table:table-cell office:value-type="float" office:value="0.6" table:style-name="ce6">
            <text:p>0,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3-224 <text:s text:c="2"/>-j <text:s text:c="2"/>-00</text:p>
          </table:table-cell>
          <table:table-cell office:value-type="float" office:value="2.68" table:style-name="ce4">
            <text:p>2,6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3-224 <text:s text:c="2"/>-k <text:s text:c="2"/>-00</text:p>
          </table:table-cell>
          <table:table-cell office:value-type="float" office:value="1.48" table:style-name="ce6">
            <text:p>1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3-225 <text:s text:c="2"/>-k <text:s text:c="2"/>-00</text:p>
          </table:table-cell>
          <table:table-cell office:value-type="float" office:value="7.55" table:style-name="ce4">
            <text:p>7,5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3-226 <text:s text:c="2"/>-h <text:s text:c="2"/>-00</text:p>
          </table:table-cell>
          <table:table-cell office:value-type="float" office:value="6" table:style-name="ce6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3-226 <text:s text:c="2"/>-i <text:s text:c="2"/>-00</text:p>
          </table:table-cell>
          <table:table-cell office:value-type="float" office:value="4.18" table:style-name="ce4">
            <text:p>4,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3-226 <text:s text:c="2"/>-j <text:s text:c="2"/>-00</text:p>
          </table:table-cell>
          <table:table-cell office:value-type="float" office:value="0.81" table:style-name="ce6">
            <text:p>0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3-227 <text:s text:c="2"/>-h <text:s text:c="2"/>-00</text:p>
          </table:table-cell>
          <table:table-cell office:value-type="float" office:value="3.33" table:style-name="ce4">
            <text:p>3,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3-268 <text:s text:c="2"/>-f <text:s text:c="2"/>-00</text:p>
          </table:table-cell>
          <table:table-cell office:value-type="float" office:value="0.78" table:style-name="ce6">
            <text:p>0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3-268 <text:s text:c="2"/>-g <text:s text:c="2"/>-00</text:p>
          </table:table-cell>
          <table:table-cell office:value-type="float" office:value="1.18" table:style-name="ce4">
            <text:p>1,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3-268 <text:s text:c="2"/>-h <text:s text:c="2"/>-00</text:p>
          </table:table-cell>
          <table:table-cell office:value-type="float" office:value="4.2699999999999996" table:style-name="ce6">
            <text:p>4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3-268 <text:s text:c="2"/>-i <text:s text:c="2"/>-00</text:p>
          </table:table-cell>
          <table:table-cell office:value-type="float" office:value="3.19" table:style-name="ce4">
            <text:p>3,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3-268 <text:s text:c="2"/>-j <text:s text:c="2"/>-00</text:p>
          </table:table-cell>
          <table:table-cell office:value-type="float" office:value="1.84" table:style-name="ce6">
            <text:p>1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3-269 <text:s text:c="2"/>-f <text:s text:c="2"/>-00</text:p>
          </table:table-cell>
          <table:table-cell office:value-type="float" office:value="2.04" table:style-name="ce4">
            <text:p>2,0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3-269 <text:s text:c="2"/>-g <text:s text:c="2"/>-00</text:p>
          </table:table-cell>
          <table:table-cell office:value-type="float" office:value="4.55" table:style-name="ce6">
            <text:p>4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3-269 <text:s text:c="2"/>-h <text:s text:c="2"/>-00</text:p>
          </table:table-cell>
          <table:table-cell office:value-type="float" office:value="0.79" table:style-name="ce4">
            <text:p>0,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3-269 <text:s text:c="2"/>-i <text:s text:c="2"/>-00</text:p>
          </table:table-cell>
          <table:table-cell office:value-type="float" office:value="4.12" table:style-name="ce6">
            <text:p>4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3-270 <text:s text:c="2"/>-g <text:s text:c="2"/>-00</text:p>
          </table:table-cell>
          <table:table-cell office:value-type="float" office:value="1.3" table:style-name="ce4">
            <text:p>1,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3-270 <text:s text:c="2"/>-h <text:s text:c="2"/>-00</text:p>
          </table:table-cell>
          <table:table-cell office:value-type="float" office:value="2.82" table:style-name="ce6">
            <text:p>2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3-270 <text:s text:c="2"/>-i <text:s text:c="2"/>-00</text:p>
          </table:table-cell>
          <table:table-cell office:value-type="float" office:value="1.86" table:style-name="ce4">
            <text:p>1,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3-271 <text:s text:c="2"/>-a <text:s text:c="2"/>-00</text:p>
          </table:table-cell>
          <table:table-cell office:value-type="float" office:value="2.71" table:style-name="ce6">
            <text:p>2,7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3-271 <text:s text:c="2"/>-j <text:s text:c="2"/>-00</text:p>
          </table:table-cell>
          <table:table-cell office:value-type="float" office:value="0.7" table:style-name="ce6">
            <text:p>0,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3-271 <text:s text:c="2"/>-n <text:s text:c="2"/>-00</text:p>
          </table:table-cell>
          <table:table-cell office:value-type="float" office:value="3.16" table:style-name="ce4">
            <text:p>3,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3-272 <text:s text:c="2"/>-c <text:s text:c="2"/>-00</text:p>
          </table:table-cell>
          <table:table-cell office:value-type="float" office:value="2.33" table:style-name="ce6">
            <text:p>2,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3-301 <text:s text:c="2"/>-g <text:s text:c="2"/>-00</text:p>
          </table:table-cell>
          <table:table-cell office:value-type="float" office:value="0.94" table:style-name="ce6">
            <text:p>0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3-303 <text:s text:c="2"/>-j <text:s text:c="2"/>-00</text:p>
          </table:table-cell>
          <table:table-cell office:value-type="float" office:value="0.6" table:style-name="ce4">
            <text:p>0,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3-304 <text:s text:c="2"/>-c <text:s text:c="2"/>-00</text:p>
          </table:table-cell>
          <table:table-cell office:value-type="float" office:value="5.16" table:style-name="ce4">
            <text:p>5,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3-304 <text:s text:c="2"/>-d <text:s text:c="2"/>-00</text:p>
          </table:table-cell>
          <table:table-cell office:value-type="float" office:value="2.36" table:style-name="ce6">
            <text:p>2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140 <text:s text:c="2"/>-g <text:s text:c="2"/>-00</text:p>
          </table:table-cell>
          <table:table-cell office:value-type="float" office:value="4.09" table:style-name="ce4">
            <text:p>4,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140 <text:s text:c="2"/>-h <text:s text:c="2"/>-00</text:p>
          </table:table-cell>
          <table:table-cell office:value-type="float" office:value="2.94" table:style-name="ce6">
            <text:p>2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140 <text:s text:c="2"/>-i <text:s text:c="2"/>-00</text:p>
          </table:table-cell>
          <table:table-cell office:value-type="float" office:value="1.98" table:style-name="ce4">
            <text:p>1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140 <text:s text:c="2"/>-j <text:s text:c="2"/>-00</text:p>
          </table:table-cell>
          <table:table-cell office:value-type="float" office:value="1.39" table:style-name="ce4">
            <text:p>1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141 <text:s text:c="2"/>-a <text:s text:c="2"/>-00</text:p>
          </table:table-cell>
          <table:table-cell office:value-type="float" office:value="15.22" table:style-name="ce4">
            <text:p>15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141 <text:s text:c="2"/>-b <text:s text:c="2"/>-00</text:p>
          </table:table-cell>
          <table:table-cell office:value-type="float" office:value="0.7" table:style-name="ce4">
            <text:p>0,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141 <text:s text:c="2"/>-c <text:s text:c="2"/>-00</text:p>
          </table:table-cell>
          <table:table-cell office:value-type="float" office:value="0.98" table:style-name="ce6">
            <text:p>0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141 <text:s text:c="2"/>-d <text:s text:c="2"/>-00</text:p>
          </table:table-cell>
          <table:table-cell office:value-type="float" office:value="1.83" table:style-name="ce4">
            <text:p>1,8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141 <text:s text:c="2"/>-f <text:s text:c="2"/>-00</text:p>
          </table:table-cell>
          <table:table-cell office:value-type="float" office:value="2.88" table:style-name="ce6">
            <text:p>2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141 <text:s text:c="2"/>-i <text:s text:c="2"/>-00</text:p>
          </table:table-cell>
          <table:table-cell office:value-type="float" office:value="2.44" table:style-name="ce4">
            <text:p>2,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141 <text:s text:c="2"/>-l <text:s text:c="2"/>-00</text:p>
          </table:table-cell>
          <table:table-cell office:value-type="float" office:value="0.8" table:style-name="ce6">
            <text:p>0,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141 <text:s text:c="2"/>-m <text:s text:c="2"/>-00</text:p>
          </table:table-cell>
          <table:table-cell office:value-type="float" office:value="1.97" table:style-name="ce6">
            <text:p>1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141 <text:s text:c="2"/>-n <text:s text:c="2"/>-00</text:p>
          </table:table-cell>
          <table:table-cell office:value-type="float" office:value="2.0299999999999998" table:style-name="ce4">
            <text:p>2,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141 <text:s text:c="2"/>-o <text:s text:c="2"/>-00</text:p>
          </table:table-cell>
          <table:table-cell office:value-type="float" office:value="3.92" table:style-name="ce6">
            <text:p>3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141 <text:s text:c="2"/>-p <text:s text:c="2"/>-00</text:p>
          </table:table-cell>
          <table:table-cell office:value-type="float" office:value="2.85" table:style-name="ce4">
            <text:p>2,8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142 <text:s text:c="2"/>-a <text:s text:c="2"/>-00</text:p>
          </table:table-cell>
          <table:table-cell office:value-type="float" office:value="1.63" table:style-name="ce6">
            <text:p>1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142 <text:s text:c="2"/>-b <text:s text:c="2"/>-00</text:p>
          </table:table-cell>
          <table:table-cell office:value-type="float" office:value="9.69" table:style-name="ce4">
            <text:p>9,6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142 <text:s text:c="2"/>-c <text:s text:c="2"/>-00</text:p>
          </table:table-cell>
          <table:table-cell office:value-type="float" office:value="1.64" table:style-name="ce6">
            <text:p>1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142 <text:s text:c="2"/>-d <text:s text:c="2"/>-00</text:p>
          </table:table-cell>
          <table:table-cell office:value-type="float" office:value="3.98" table:style-name="ce4">
            <text:p>3,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36 <text:s text:c="3"/>-a <text:s text:c="2"/>-00</text:p>
          </table:table-cell>
          <table:table-cell office:value-type="float" office:value="0.28000000000000003" table:style-name="ce6">
            <text:p>0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36 <text:s text:c="3"/>-b <text:s text:c="2"/>-00</text:p>
          </table:table-cell>
          <table:table-cell office:value-type="float" office:value="3.04" table:style-name="ce4">
            <text:p>3,0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36 <text:s text:c="3"/>-c <text:s text:c="2"/>-00</text:p>
          </table:table-cell>
          <table:table-cell office:value-type="float" office:value="1.44" table:style-name="ce6">
            <text:p>1,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36 <text:s text:c="3"/>-d <text:s text:c="2"/>-00</text:p>
          </table:table-cell>
          <table:table-cell office:value-type="float" office:value="0.64" table:style-name="ce6">
            <text:p>0,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37 <text:s text:c="3"/>-c <text:s text:c="2"/>-00</text:p>
          </table:table-cell>
          <table:table-cell office:value-type="float" office:value="0.73" table:style-name="ce6">
            <text:p>0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38 <text:s text:c="3"/>-d <text:s text:c="2"/>-00</text:p>
          </table:table-cell>
          <table:table-cell office:value-type="float" office:value="0.64" table:style-name="ce4">
            <text:p>0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51 <text:s text:c="3"/>-a <text:s text:c="2"/>-00</text:p>
          </table:table-cell>
          <table:table-cell office:value-type="float" office:value="2.1800000000000002" table:style-name="ce4">
            <text:p>2,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51 <text:s text:c="3"/>-b <text:s text:c="2"/>-00</text:p>
          </table:table-cell>
          <table:table-cell office:value-type="float" office:value="2.04" table:style-name="ce6">
            <text:p>2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51 <text:s text:c="3"/>-c <text:s text:c="2"/>-00</text:p>
          </table:table-cell>
          <table:table-cell office:value-type="float" office:value="0.51" table:style-name="ce4">
            <text:p>0,5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51 <text:s text:c="3"/>-d <text:s text:c="2"/>-00</text:p>
          </table:table-cell>
          <table:table-cell office:value-type="float" office:value="0.98" table:style-name="ce6">
            <text:p>0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51 <text:s text:c="3"/>-h <text:s text:c="2"/>-00</text:p>
          </table:table-cell>
          <table:table-cell office:value-type="float" office:value="0.28999999999999998" table:style-name="ce4">
            <text:p>0,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51 <text:s text:c="3"/>-i <text:s text:c="2"/>-00</text:p>
          </table:table-cell>
          <table:table-cell office:value-type="float" office:value="0.12" table:style-name="ce6">
            <text:p>0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53 <text:s text:c="3"/>-g <text:s text:c="2"/>-00</text:p>
          </table:table-cell>
          <table:table-cell office:value-type="float" office:value="0.45" table:style-name="ce4">
            <text:p>0,4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57 <text:s text:c="3"/>-b <text:s text:c="2"/>-00</text:p>
          </table:table-cell>
          <table:table-cell office:value-type="float" office:value="7.72" table:style-name="ce6">
            <text:p>7,7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57 <text:s text:c="3"/>-c <text:s text:c="2"/>-00</text:p>
          </table:table-cell>
          <table:table-cell office:value-type="float" office:value="5.23" table:style-name="ce6">
            <text:p>5,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57 <text:s text:c="3"/>-d <text:s text:c="2"/>-00</text:p>
          </table:table-cell>
          <table:table-cell office:value-type="float" office:value="2.89" table:style-name="ce6">
            <text:p>2,8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57 <text:s text:c="3"/>-f <text:s text:c="2"/>-00</text:p>
          </table:table-cell>
          <table:table-cell office:value-type="float" office:value="3.19" table:style-name="ce6">
            <text:p>3,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57 <text:s text:c="3"/>-g <text:s text:c="2"/>-00</text:p>
          </table:table-cell>
          <table:table-cell office:value-type="float" office:value="0.79" table:style-name="ce6">
            <text:p>0,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57 <text:s text:c="3"/>-i <text:s text:c="2"/>-00</text:p>
          </table:table-cell>
          <table:table-cell office:value-type="float" office:value="0.1" table:style-name="ce6">
            <text:p>0,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58 <text:s text:c="3"/>-a <text:s text:c="2"/>-00</text:p>
          </table:table-cell>
          <table:table-cell office:value-type="float" office:value="5" table:style-name="ce6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58 <text:s text:c="3"/>-b <text:s text:c="2"/>-00</text:p>
          </table:table-cell>
          <table:table-cell office:value-type="float" office:value="2.65" table:style-name="ce6">
            <text:p>2,6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58 <text:s text:c="3"/>-c <text:s text:c="2"/>-00</text:p>
          </table:table-cell>
          <table:table-cell office:value-type="float" office:value="1.82" table:style-name="ce6">
            <text:p>1,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58 <text:s text:c="3"/>-d <text:s text:c="2"/>-00</text:p>
          </table:table-cell>
          <table:table-cell office:value-type="float" office:value="2.36" table:style-name="ce6">
            <text:p>2,3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58 <text:s text:c="3"/>-f <text:s text:c="2"/>-00</text:p>
          </table:table-cell>
          <table:table-cell office:value-type="float" office:value="1.73" table:style-name="ce6">
            <text:p>1,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58 <text:s text:c="3"/>-g <text:s text:c="2"/>-00</text:p>
          </table:table-cell>
          <table:table-cell office:value-type="float" office:value="1.82" table:style-name="ce6">
            <text:p>1,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58 <text:s text:c="3"/>-h <text:s text:c="2"/>-01</text:p>
          </table:table-cell>
          <table:table-cell office:value-type="float" office:value="0.7" table:style-name="ce6">
            <text:p>0,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58 <text:s text:c="3"/>-h <text:s text:c="2"/>-99</text:p>
          </table:table-cell>
          <table:table-cell office:value-type="float" office:value="5.45" table:style-name="ce6">
            <text:p>5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58 <text:s text:c="3"/>-i <text:s text:c="2"/>-00</text:p>
          </table:table-cell>
          <table:table-cell office:value-type="float" office:value="0.48" table:style-name="ce4">
            <text:p>0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0 <text:s text:c="3"/>-a <text:s text:c="2"/>-00</text:p>
          </table:table-cell>
          <table:table-cell office:value-type="float" office:value="1.53" table:style-name="ce4">
            <text:p>1,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0 <text:s text:c="3"/>-c <text:s text:c="2"/>-00</text:p>
          </table:table-cell>
          <table:table-cell office:value-type="float" office:value="1.91" table:style-name="ce6">
            <text:p>1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0 <text:s text:c="3"/>-d <text:s text:c="2"/>-00</text:p>
          </table:table-cell>
          <table:table-cell office:value-type="float" office:value="2.89" table:style-name="ce4">
            <text:p>2,8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0 <text:s text:c="3"/>-f <text:s text:c="2"/>-00</text:p>
          </table:table-cell>
          <table:table-cell office:value-type="float" office:value="6.1" table:style-name="ce6">
            <text:p>6,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0 <text:s text:c="3"/>-h <text:s text:c="2"/>-00</text:p>
          </table:table-cell>
          <table:table-cell office:value-type="float" office:value="2.13" table:style-name="ce4">
            <text:p>2,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0 <text:s text:c="3"/>-i <text:s text:c="2"/>-01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0 <text:s text:c="3"/>-i <text:s text:c="2"/>-99</text:p>
          </table:table-cell>
          <table:table-cell office:value-type="float" office:value="0.71" table:style-name="ce4">
            <text:p>0,7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0 <text:s text:c="3"/>-j <text:s text:c="2"/>-01</text:p>
          </table:table-cell>
          <table:table-cell office:value-type="float" office:value="2.5299999999999998" table:style-name="ce6">
            <text:p>2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0 <text:s text:c="3"/>-j <text:s text:c="2"/>-99</text:p>
          </table:table-cell>
          <table:table-cell office:value-type="float" office:value="0.43" table:style-name="ce4">
            <text:p>0,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3 <text:s text:c="3"/>-a <text:s text:c="2"/>-00</text:p>
          </table:table-cell>
          <table:table-cell office:value-type="float" office:value="5.97" table:style-name="ce6">
            <text:p>5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3 <text:s text:c="3"/>-b <text:s text:c="2"/>-00</text:p>
          </table:table-cell>
          <table:table-cell office:value-type="float" office:value="3.08" table:style-name="ce4">
            <text:p>3,0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3 <text:s text:c="3"/>-c <text:s text:c="2"/>-00</text:p>
          </table:table-cell>
          <table:table-cell office:value-type="float" office:value="3.1" table:style-name="ce6">
            <text:p>3,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3 <text:s text:c="3"/>-d <text:s text:c="2"/>-00</text:p>
          </table:table-cell>
          <table:table-cell office:value-type="float" office:value="0.6" table:style-name="ce6">
            <text:p>0,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4 <text:s text:c="3"/>-a <text:s text:c="2"/>-00</text:p>
          </table:table-cell>
          <table:table-cell office:value-type="float" office:value="2.97" table:style-name="ce4">
            <text:p>2,9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4 <text:s text:c="3"/>-b <text:s text:c="2"/>-00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4 <text:s text:c="3"/>-c <text:s text:c="2"/>-00</text:p>
          </table:table-cell>
          <table:table-cell office:value-type="float" office:value="1.1200000000000001" table:style-name="ce6">
            <text:p>1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4 <text:s text:c="3"/>-f <text:s text:c="2"/>-00</text:p>
          </table:table-cell>
          <table:table-cell office:value-type="float" office:value="0.51" table:style-name="ce4">
            <text:p>0,5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4 <text:s text:c="3"/>-g <text:s text:c="2"/>-00</text:p>
          </table:table-cell>
          <table:table-cell office:value-type="float" office:value="1.6" table:style-name="ce6">
            <text:p>1,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4 <text:s text:c="3"/>-h <text:s text:c="2"/>-00</text:p>
          </table:table-cell>
          <table:table-cell office:value-type="float" office:value="0.79" table:style-name="ce6">
            <text:p>0,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4 <text:s text:c="3"/>-i <text:s text:c="2"/>-00</text:p>
          </table:table-cell>
          <table:table-cell office:value-type="float" office:value="1.06" table:style-name="ce6">
            <text:p>1,0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4 <text:s text:c="3"/>-j <text:s text:c="2"/>-00</text:p>
          </table:table-cell>
          <table:table-cell office:value-type="float" office:value="1.56" table:style-name="ce6">
            <text:p>1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4 <text:s text:c="3"/>-m <text:s text:c="2"/>-00</text:p>
          </table:table-cell>
          <table:table-cell office:value-type="float" office:value="0.8" table:style-name="ce4">
            <text:p>0,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4 <text:s text:c="3"/>-n <text:s text:c="2"/>-00</text:p>
          </table:table-cell>
          <table:table-cell office:value-type="float" office:value="1.7" table:style-name="ce6">
            <text:p>1,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4 <text:s text:c="3"/>-o <text:s text:c="2"/>-00</text:p>
          </table:table-cell>
          <table:table-cell office:value-type="float" office:value="1.57" table:style-name="ce4">
            <text:p>1,5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4 <text:s text:c="3"/>-p <text:s text:c="2"/>-00</text:p>
          </table:table-cell>
          <table:table-cell office:value-type="float" office:value="0.98" table:style-name="ce6">
            <text:p>0,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4 <text:s text:c="3"/>-r <text:s text:c="2"/>-00</text:p>
          </table:table-cell>
          <table:table-cell office:value-type="float" office:value="5.42" table:style-name="ce6">
            <text:p>5,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4 <text:s text:c="3"/>-s <text:s text:c="2"/>-00</text:p>
          </table:table-cell>
          <table:table-cell office:value-type="float" office:value="1.19" table:style-name="ce6">
            <text:p>1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5 <text:s text:c="3"/>-b <text:s text:c="2"/>-00</text:p>
          </table:table-cell>
          <table:table-cell office:value-type="float" office:value="4.3099999999999996" table:style-name="ce4">
            <text:p>4,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5 <text:s text:c="3"/>-c <text:s text:c="2"/>-00</text:p>
          </table:table-cell>
          <table:table-cell office:value-type="float" office:value="2.44" table:style-name="ce6">
            <text:p>2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5 <text:s text:c="3"/>-d <text:s text:c="2"/>-00</text:p>
          </table:table-cell>
          <table:table-cell office:value-type="float" office:value="4.03" table:style-name="ce4">
            <text:p>4,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5 <text:s text:c="3"/>-f <text:s text:c="2"/>-00</text:p>
          </table:table-cell>
          <table:table-cell office:value-type="float" office:value="5.0999999999999996" table:style-name="ce6">
            <text:p>5,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5 <text:s text:c="3"/>-g <text:s text:c="2"/>-00</text:p>
          </table:table-cell>
          <table:table-cell office:value-type="float" office:value="6.08" table:style-name="ce4">
            <text:p>6,0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5 <text:s text:c="3"/>-h <text:s text:c="2"/>-00</text:p>
          </table:table-cell>
          <table:table-cell office:value-type="float" office:value="0.71" table:style-name="ce6">
            <text:p>0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5 <text:s text:c="3"/>-i <text:s text:c="2"/>-00</text:p>
          </table:table-cell>
          <table:table-cell office:value-type="float" office:value="0.82" table:style-name="ce4">
            <text:p>0,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5 <text:s text:c="3"/>-j <text:s text:c="2"/>-00</text:p>
          </table:table-cell>
          <table:table-cell office:value-type="float" office:value="6.34" table:style-name="ce6">
            <text:p>6,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5 <text:s text:c="3"/>-k <text:s text:c="2"/>-00</text:p>
          </table:table-cell>
          <table:table-cell office:value-type="float" office:value="1.53" table:style-name="ce6">
            <text:p>1,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6 <text:s text:c="3"/>-a <text:s text:c="2"/>-00</text:p>
          </table:table-cell>
          <table:table-cell office:value-type="float" office:value="2.25" table:style-name="ce6">
            <text:p>2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6 <text:s text:c="3"/>-b <text:s text:c="2"/>-00</text:p>
          </table:table-cell>
          <table:table-cell office:value-type="float" office:value="2.02" table:style-name="ce4">
            <text:p>2,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6 <text:s text:c="3"/>-c <text:s text:c="2"/>-00</text:p>
          </table:table-cell>
          <table:table-cell office:value-type="float" office:value="5.77" table:style-name="ce6">
            <text:p>5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6 <text:s text:c="3"/>-d <text:s text:c="2"/>-00</text:p>
          </table:table-cell>
          <table:table-cell office:value-type="float" office:value="2.75" table:style-name="ce4">
            <text:p>2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6 <text:s text:c="3"/>-g <text:s text:c="2"/>-00</text:p>
          </table:table-cell>
          <table:table-cell office:value-type="float" office:value="0.85" table:style-name="ce4">
            <text:p>0,8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7 <text:s text:c="3"/>-a <text:s text:c="2"/>-00</text:p>
          </table:table-cell>
          <table:table-cell office:value-type="float" office:value="3.8" table:style-name="ce6">
            <text:p>3,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7 <text:s text:c="3"/>-c <text:s text:c="2"/>-00</text:p>
          </table:table-cell>
          <table:table-cell office:value-type="float" office:value="0.99" table:style-name="ce4">
            <text:p>0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7 <text:s text:c="3"/>-d <text:s text:c="2"/>-00</text:p>
          </table:table-cell>
          <table:table-cell office:value-type="float" office:value="1.67" table:style-name="ce4">
            <text:p>1,6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7 <text:s text:c="3"/>-f <text:s text:c="2"/>-00</text:p>
          </table:table-cell>
          <table:table-cell office:value-type="float" office:value="3.58" table:style-name="ce6">
            <text:p>3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7 <text:s text:c="3"/>-g <text:s text:c="2"/>-00</text:p>
          </table:table-cell>
          <table:table-cell office:value-type="float" office:value="3.08" table:style-name="ce4">
            <text:p>3,0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7 <text:s text:c="3"/>-h <text:s text:c="2"/>-00</text:p>
          </table:table-cell>
          <table:table-cell office:value-type="float" office:value="1.81" table:style-name="ce6">
            <text:p>1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7 <text:s text:c="3"/>-i <text:s text:c="2"/>-00</text:p>
          </table:table-cell>
          <table:table-cell office:value-type="float" office:value="2.64" table:style-name="ce4">
            <text:p>2,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7 <text:s text:c="3"/>-k <text:s text:c="2"/>-00</text:p>
          </table:table-cell>
          <table:table-cell office:value-type="float" office:value="1.31" table:style-name="ce6">
            <text:p>1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7 <text:s text:c="3"/>-l <text:s text:c="2"/>-00</text:p>
          </table:table-cell>
          <table:table-cell office:value-type="float" office:value="0.04" table:style-name="ce4">
            <text:p>0,0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8 <text:s text:c="3"/>-a <text:s text:c="2"/>-00</text:p>
          </table:table-cell>
          <table:table-cell office:value-type="float" office:value="1.1399999999999999" table:style-name="ce6">
            <text:p>1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8 <text:s text:c="3"/>-b <text:s text:c="2"/>-00</text:p>
          </table:table-cell>
          <table:table-cell office:value-type="float" office:value="5.12" table:style-name="ce4">
            <text:p>5,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8 <text:s text:c="3"/>-c <text:s text:c="2"/>-00</text:p>
          </table:table-cell>
          <table:table-cell office:value-type="float" office:value="3.23" table:style-name="ce6">
            <text:p>3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8 <text:s text:c="3"/>-d <text:s text:c="2"/>-00</text:p>
          </table:table-cell>
          <table:table-cell office:value-type="float" office:value="3.26" table:style-name="ce4">
            <text:p>3,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8 <text:s text:c="3"/>-f <text:s text:c="2"/>-00</text:p>
          </table:table-cell>
          <table:table-cell office:value-type="float" office:value="2.34" table:style-name="ce6">
            <text:p>2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8 <text:s text:c="3"/>-g <text:s text:c="2"/>-00</text:p>
          </table:table-cell>
          <table:table-cell office:value-type="float" office:value="5.77" table:style-name="ce4">
            <text:p>5,7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8 <text:s text:c="3"/>-i <text:s text:c="2"/>-00</text:p>
          </table:table-cell>
          <table:table-cell office:value-type="float" office:value="2.79" table:style-name="ce6">
            <text:p>2,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8 <text:s text:c="3"/>-j <text:s text:c="2"/>-00</text:p>
          </table:table-cell>
          <table:table-cell office:value-type="float" office:value="1.5" table:style-name="ce6">
            <text:p>1,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8 <text:s text:c="3"/>-m <text:s text:c="2"/>-00</text:p>
          </table:table-cell>
          <table:table-cell office:value-type="float" office:value="3.94" table:style-name="ce4">
            <text:p>3,9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9 <text:s text:c="3"/>-a <text:s text:c="2"/>-00</text:p>
          </table:table-cell>
          <table:table-cell office:value-type="float" office:value="9.65" table:style-name="ce6">
            <text:p>9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9 <text:s text:c="3"/>-b <text:s text:c="2"/>-00</text:p>
          </table:table-cell>
          <table:table-cell office:value-type="float" office:value="0.73" table:style-name="ce4">
            <text:p>0,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9 <text:s text:c="3"/>-c <text:s text:c="2"/>-00</text:p>
          </table:table-cell>
          <table:table-cell office:value-type="float" office:value="1.7" table:style-name="ce6">
            <text:p>1,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9 <text:s text:c="3"/>-d <text:s text:c="2"/>-00</text:p>
          </table:table-cell>
          <table:table-cell office:value-type="float" office:value="1.1200000000000001" table:style-name="ce4">
            <text:p>1,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9 <text:s text:c="3"/>-g <text:s text:c="2"/>-00</text:p>
          </table:table-cell>
          <table:table-cell office:value-type="float" office:value="3.62" table:style-name="ce6">
            <text:p>3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9 <text:s text:c="3"/>-h <text:s text:c="2"/>-00</text:p>
          </table:table-cell>
          <table:table-cell office:value-type="float" office:value="2.33" table:style-name="ce4">
            <text:p>2,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70 <text:s text:c="3"/>-a <text:s text:c="2"/>-00</text:p>
          </table:table-cell>
          <table:table-cell office:value-type="float" office:value="19.600000000000001" table:style-name="ce6">
            <text:p>19,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70 <text:s text:c="3"/>-b <text:s text:c="2"/>-00</text:p>
          </table:table-cell>
          <table:table-cell office:value-type="float" office:value="3.87" table:style-name="ce4">
            <text:p>3,8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70 <text:s text:c="3"/>-c <text:s text:c="2"/>-00</text:p>
          </table:table-cell>
          <table:table-cell office:value-type="float" office:value="0.48" table:style-name="ce6">
            <text:p>0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70 <text:s text:c="3"/>-d <text:s text:c="2"/>-00</text:p>
          </table:table-cell>
          <table:table-cell office:value-type="float" office:value="2.0499999999999998" table:style-name="ce4">
            <text:p>2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70 <text:s text:c="3"/>-g <text:s text:c="2"/>-00</text:p>
          </table:table-cell>
          <table:table-cell office:value-type="float" office:value="0.99" table:style-name="ce4">
            <text:p>0,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70 <text:s text:c="3"/>-h <text:s text:c="2"/>-00</text:p>
          </table:table-cell>
          <table:table-cell office:value-type="float" office:value="2.29" table:style-name="ce6">
            <text:p>2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70 <text:s text:c="3"/>-i <text:s text:c="2"/>-01</text:p>
          </table:table-cell>
          <table:table-cell office:value-type="float" office:value="2.95" table:style-name="ce4">
            <text:p>2,9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70 <text:s text:c="3"/>-i <text:s text:c="2"/>-99</text:p>
          </table:table-cell>
          <table:table-cell office:value-type="float" office:value="3.99" table:style-name="ce6">
            <text:p>3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71 <text:s text:c="3"/>-a <text:s text:c="2"/>-00</text:p>
          </table:table-cell>
          <table:table-cell office:value-type="float" office:value="2.86" table:style-name="ce4">
            <text:p>2,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71 <text:s text:c="3"/>-b <text:s text:c="2"/>-00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71 <text:s text:c="3"/>-c <text:s text:c="2"/>-00</text:p>
          </table:table-cell>
          <table:table-cell office:value-type="float" office:value="2.67" table:style-name="ce4">
            <text:p>2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71 <text:s text:c="3"/>-d <text:s text:c="2"/>-00</text:p>
          </table:table-cell>
          <table:table-cell office:value-type="float" office:value="1.05" table:style-name="ce4">
            <text:p>1,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71 <text:s text:c="3"/>-f <text:s text:c="2"/>-00</text:p>
          </table:table-cell>
          <table:table-cell office:value-type="float" office:value="2.35" table:style-name="ce6">
            <text:p>2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71 <text:s text:c="3"/>-h <text:s text:c="2"/>-00</text:p>
          </table:table-cell>
          <table:table-cell office:value-type="float" office:value="4.3600000000000003" table:style-name="ce4">
            <text:p>4,3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71 <text:s text:c="3"/>-i <text:s text:c="2"/>-00</text:p>
          </table:table-cell>
          <table:table-cell office:value-type="float" office:value="2.97" table:style-name="ce6">
            <text:p>2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71 <text:s text:c="3"/>-j <text:s text:c="2"/>-00</text:p>
          </table:table-cell>
          <table:table-cell office:value-type="float" office:value="6.07" table:style-name="ce4">
            <text:p>6,0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71 <text:s text:c="3"/>-k <text:s text:c="2"/>-00</text:p>
          </table:table-cell>
          <table:table-cell office:value-type="float" office:value="2.57" table:style-name="ce6">
            <text:p>2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71 <text:s text:c="3"/>-l <text:s text:c="2"/>-00</text:p>
          </table:table-cell>
          <table:table-cell office:value-type="float" office:value="2.06" table:style-name="ce4">
            <text:p>2,0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71 <text:s text:c="3"/>-m <text:s text:c="2"/>-01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71 <text:s text:c="3"/>-m <text:s text:c="2"/>-99</text:p>
          </table:table-cell>
          <table:table-cell office:value-type="float" office:value="6.18" table:style-name="ce4">
            <text:p>6,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72 <text:s text:c="3"/>-g <text:s text:c="2"/>-00</text:p>
          </table:table-cell>
          <table:table-cell office:value-type="float" office:value="8.43" table:style-name="ce6">
            <text:p>8,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72 <text:s text:c="3"/>-h <text:s text:c="2"/>-00</text:p>
          </table:table-cell>
          <table:table-cell office:value-type="float" office:value="1.1299999999999999" table:style-name="ce6">
            <text:p>1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72 <text:s text:c="3"/>-i <text:s text:c="2"/>-00</text:p>
          </table:table-cell>
          <table:table-cell office:value-type="float" office:value="1.04" table:style-name="ce4">
            <text:p>1,0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72 <text:s text:c="3"/>-j <text:s text:c="2"/>-00</text:p>
          </table:table-cell>
          <table:table-cell office:value-type="float" office:value="3.82" table:style-name="ce6">
            <text:p>3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72 <text:s text:c="3"/>-k <text:s text:c="2"/>-00</text:p>
          </table:table-cell>
          <table:table-cell office:value-type="float" office:value="0.7" table:style-name="ce4">
            <text:p>0,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72 <text:s text:c="3"/>-l <text:s text:c="2"/>-00</text:p>
          </table:table-cell>
          <table:table-cell office:value-type="float" office:value="2.23" table:style-name="ce6">
            <text:p>2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72 <text:s text:c="3"/>-m <text:s text:c="2"/>-00</text:p>
          </table:table-cell>
          <table:table-cell office:value-type="float" office:value="4.29" table:style-name="ce4">
            <text:p>4,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72 <text:s text:c="3"/>-n <text:s text:c="2"/>-00</text:p>
          </table:table-cell>
          <table:table-cell office:value-type="float" office:value="3.71" table:style-name="ce6">
            <text:p>3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72 <text:s text:c="3"/>-o <text:s text:c="2"/>-00</text:p>
          </table:table-cell>
          <table:table-cell office:value-type="float" office:value="2.15" table:style-name="ce4">
            <text:p>2,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72 <text:s text:c="3"/>-p <text:s text:c="2"/>-00</text:p>
          </table:table-cell>
          <table:table-cell office:value-type="float" office:value="1.47" table:style-name="ce6">
            <text:p>1,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72 <text:s text:c="3"/>-r <text:s text:c="2"/>-00</text:p>
          </table:table-cell>
          <table:table-cell office:value-type="float" office:value="1.1399999999999999" table:style-name="ce6">
            <text:p>1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72 <text:s text:c="3"/>-t <text:s text:c="2"/>-00</text:p>
          </table:table-cell>
          <table:table-cell office:value-type="float" office:value="1.1000000000000001" table:style-name="ce4">
            <text:p>1,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72 <text:s text:c="3"/>-w <text:s text:c="2"/>-00</text:p>
          </table:table-cell>
          <table:table-cell office:value-type="float" office:value="4.67" table:style-name="ce6">
            <text:p>4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72 <text:s text:c="3"/>-y <text:s text:c="2"/>-00</text:p>
          </table:table-cell>
          <table:table-cell office:value-type="float" office:value="4.46" table:style-name="ce4">
            <text:p>4,4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72 <text:s text:c="3"/>-z <text:s text:c="2"/>-00</text:p>
          </table:table-cell>
          <table:table-cell office:value-type="float" office:value="5.17" table:style-name="ce6">
            <text:p>5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73 <text:s text:c="3"/>-a <text:s text:c="2"/>-00</text:p>
          </table:table-cell>
          <table:table-cell office:value-type="float" office:value="3.45" table:style-name="ce4">
            <text:p>3,4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73 <text:s text:c="3"/>-c <text:s text:c="2"/>-00</text:p>
          </table:table-cell>
          <table:table-cell office:value-type="float" office:value="1.32" table:style-name="ce6">
            <text:p>1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73 <text:s text:c="3"/>-d <text:s text:c="2"/>-00</text:p>
          </table:table-cell>
          <table:table-cell office:value-type="float" office:value="1.67" table:style-name="ce4">
            <text:p>1,6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73 <text:s text:c="3"/>-f <text:s text:c="2"/>-00</text:p>
          </table:table-cell>
          <table:table-cell office:value-type="float" office:value="5.03" table:style-name="ce6">
            <text:p>5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73 <text:s text:c="3"/>-g <text:s text:c="2"/>-00</text:p>
          </table:table-cell>
          <table:table-cell office:value-type="float" office:value="3.99" table:style-name="ce4">
            <text:p>3,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78 <text:s text:c="3"/>-a <text:s text:c="2"/>-00</text:p>
          </table:table-cell>
          <table:table-cell office:value-type="float" office:value="1.55" table:style-name="ce6">
            <text:p>1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78 <text:s text:c="3"/>-b <text:s text:c="2"/>-00</text:p>
          </table:table-cell>
          <table:table-cell office:value-type="float" office:value="3.98" table:style-name="ce4">
            <text:p>3,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78 <text:s text:c="3"/>-c <text:s text:c="2"/>-00</text:p>
          </table:table-cell>
          <table:table-cell office:value-type="float" office:value="4.76" table:style-name="ce6">
            <text:p>4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78 <text:s text:c="3"/>-j <text:s text:c="2"/>-00</text:p>
          </table:table-cell>
          <table:table-cell office:value-type="float" office:value="2.83" table:style-name="ce4">
            <text:p>2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79 <text:s text:c="3"/>-a <text:s text:c="2"/>-00</text:p>
          </table:table-cell>
          <table:table-cell office:value-type="float" office:value="1.72" table:style-name="ce4">
            <text:p>1,7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79 <text:s text:c="3"/>-b <text:s text:c="2"/>-01</text:p>
          </table:table-cell>
          <table:table-cell office:value-type="float" office:value="3.45" table:style-name="ce6">
            <text:p>3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79 <text:s text:c="3"/>-b <text:s text:c="2"/>-99</text:p>
          </table:table-cell>
          <table:table-cell office:value-type="float" office:value="2.2999999999999998" table:style-name="ce4">
            <text:p>2,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79 <text:s text:c="3"/>-c <text:s text:c="2"/>-00</text:p>
          </table:table-cell>
          <table:table-cell office:value-type="float" office:value="0.92" table:style-name="ce6">
            <text:p>0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79 <text:s text:c="3"/>-d <text:s text:c="2"/>-00</text:p>
          </table:table-cell>
          <table:table-cell office:value-type="float" office:value="12.53" table:style-name="ce4">
            <text:p>12,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79 <text:s text:c="3"/>-f <text:s text:c="2"/>-00</text:p>
          </table:table-cell>
          <table:table-cell office:value-type="float" office:value="1.38" table:style-name="ce6">
            <text:p>1,3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79 <text:s text:c="3"/>-g <text:s text:c="2"/>-00</text:p>
          </table:table-cell>
          <table:table-cell office:value-type="float" office:value="1.41" table:style-name="ce6">
            <text:p>1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79 <text:s text:c="3"/>-k <text:s text:c="2"/>-00</text:p>
          </table:table-cell>
          <table:table-cell office:value-type="float" office:value="3.04" table:style-name="ce4">
            <text:p>3,0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79 <text:s text:c="3"/>-l <text:s text:c="2"/>-00</text:p>
          </table:table-cell>
          <table:table-cell office:value-type="float" office:value="0.68" table:style-name="ce6">
            <text:p>0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80 <text:s text:c="3"/>-a <text:s text:c="2"/>-00</text:p>
          </table:table-cell>
          <table:table-cell office:value-type="float" office:value="5.58" table:style-name="ce4">
            <text:p>5,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80 <text:s text:c="3"/>-b <text:s text:c="2"/>-00</text:p>
          </table:table-cell>
          <table:table-cell office:value-type="float" office:value="0.91" table:style-name="ce6">
            <text:p>0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80 <text:s text:c="3"/>-c <text:s text:c="2"/>-00</text:p>
          </table:table-cell>
          <table:table-cell office:value-type="float" office:value="0.92" table:style-name="ce4">
            <text:p>0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80 <text:s text:c="3"/>-d <text:s text:c="2"/>-00</text:p>
          </table:table-cell>
          <table:table-cell office:value-type="float" office:value="1.63" table:style-name="ce4">
            <text:p>1,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80 <text:s text:c="3"/>-j <text:s text:c="2"/>-00</text:p>
          </table:table-cell>
          <table:table-cell office:value-type="float" office:value="0.66" table:style-name="ce6">
            <text:p>0,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80 <text:s text:c="3"/>-k <text:s text:c="2"/>-00</text:p>
          </table:table-cell>
          <table:table-cell office:value-type="float" office:value="0.13" table:style-name="ce6">
            <text:p>0,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80 <text:s text:c="3"/>-l <text:s text:c="2"/>-00</text:p>
          </table:table-cell>
          <table:table-cell office:value-type="float" office:value="0.24" table:style-name="ce6">
            <text:p>0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81 <text:s text:c="3"/>-d <text:s text:c="2"/>-00</text:p>
          </table:table-cell>
          <table:table-cell office:value-type="float" office:value="1.71" table:style-name="ce4">
            <text:p>1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183 <text:s text:c="2"/>-d <text:s text:c="2"/>-00</text:p>
          </table:table-cell>
          <table:table-cell office:value-type="float" office:value="3.26" table:style-name="ce4">
            <text:p>3,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183 <text:s text:c="2"/>-f <text:s text:c="2"/>-00</text:p>
          </table:table-cell>
          <table:table-cell office:value-type="float" office:value="2.4500000000000002" table:style-name="ce6">
            <text:p>2,4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183 <text:s text:c="2"/>-g <text:s text:c="2"/>-00</text:p>
          </table:table-cell>
          <table:table-cell office:value-type="float" office:value="1.56" table:style-name="ce6">
            <text:p>1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183 <text:s text:c="2"/>-i <text:s text:c="2"/>-00</text:p>
          </table:table-cell>
          <table:table-cell office:value-type="float" office:value="0.41" table:style-name="ce4">
            <text:p>0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183 <text:s text:c="2"/>-j <text:s text:c="2"/>-00</text:p>
          </table:table-cell>
          <table:table-cell office:value-type="float" office:value="0.23" table:style-name="ce4">
            <text:p>0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184 <text:s text:c="2"/>-a <text:s text:c="2"/>-00</text:p>
          </table:table-cell>
          <table:table-cell office:value-type="float" office:value="0.68" table:style-name="ce4">
            <text:p>0,6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184 <text:s text:c="2"/>-b <text:s text:c="2"/>-00</text:p>
          </table:table-cell>
          <table:table-cell office:value-type="float" office:value="2.61" table:style-name="ce6">
            <text:p>2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184 <text:s text:c="2"/>-c <text:s text:c="2"/>-00</text:p>
          </table:table-cell>
          <table:table-cell office:value-type="float" office:value="0.89" table:style-name="ce4">
            <text:p>0,8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184 <text:s text:c="2"/>-d <text:s text:c="2"/>-00</text:p>
          </table:table-cell>
          <table:table-cell office:value-type="float" office:value="2.2799999999999998" table:style-name="ce6">
            <text:p>2,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184 <text:s text:c="2"/>-f <text:s text:c="2"/>-00</text:p>
          </table:table-cell>
          <table:table-cell office:value-type="float" office:value="0.62" table:style-name="ce6">
            <text:p>0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184 <text:s text:c="2"/>-k <text:s text:c="2"/>-00</text:p>
          </table:table-cell>
          <table:table-cell office:value-type="float" office:value="15.08" table:style-name="ce4">
            <text:p>15,0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184 <text:s text:c="2"/>-l <text:s text:c="2"/>-00</text:p>
          </table:table-cell>
          <table:table-cell office:value-type="float" office:value="0.98" table:style-name="ce6">
            <text:p>0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197 <text:s text:c="2"/>-b <text:s text:c="2"/>-00</text:p>
          </table:table-cell>
          <table:table-cell office:value-type="float" office:value="7.6" table:style-name="ce4">
            <text:p>7,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197 <text:s text:c="2"/>-c <text:s text:c="2"/>-00</text:p>
          </table:table-cell>
          <table:table-cell office:value-type="float" office:value="1.67" table:style-name="ce6">
            <text:p>1,6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197 <text:s text:c="2"/>-f <text:s text:c="2"/>-00</text:p>
          </table:table-cell>
          <table:table-cell office:value-type="float" office:value="1.28" table:style-name="ce6">
            <text:p>1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198 <text:s text:c="2"/>-a <text:s text:c="2"/>-00</text:p>
          </table:table-cell>
          <table:table-cell office:value-type="float" office:value="6.36" table:style-name="ce4">
            <text:p>6,3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198 <text:s text:c="2"/>-b <text:s text:c="2"/>-00</text:p>
          </table:table-cell>
          <table:table-cell office:value-type="float" office:value="6.02" table:style-name="ce6">
            <text:p>6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198 <text:s text:c="2"/>-c <text:s text:c="2"/>-00</text:p>
          </table:table-cell>
          <table:table-cell office:value-type="float" office:value="2.9" table:style-name="ce4">
            <text:p>2,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198 <text:s text:c="2"/>-d <text:s text:c="2"/>-00</text:p>
          </table:table-cell>
          <table:table-cell office:value-type="float" office:value="1.86" table:style-name="ce6">
            <text:p>1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242 <text:s text:c="2"/>-g <text:s text:c="2"/>-00</text:p>
          </table:table-cell>
          <table:table-cell office:value-type="float" office:value="0.7" table:style-name="ce4">
            <text:p>0,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243 <text:s text:c="2"/>-a <text:s text:c="2"/>-00</text:p>
          </table:table-cell>
          <table:table-cell office:value-type="float" office:value="1.02" table:style-name="ce6">
            <text:p>1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243 <text:s text:c="2"/>-b <text:s text:c="2"/>-00</text:p>
          </table:table-cell>
          <table:table-cell office:value-type="float" office:value="5.61" table:style-name="ce4">
            <text:p>5,6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243 <text:s text:c="2"/>-c <text:s text:c="2"/>-00</text:p>
          </table:table-cell>
          <table:table-cell office:value-type="float" office:value="6.68" table:style-name="ce6">
            <text:p>6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243 <text:s text:c="2"/>-d <text:s text:c="2"/>-00</text:p>
          </table:table-cell>
          <table:table-cell office:value-type="float" office:value="4.03" table:style-name="ce4">
            <text:p>4,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243 <text:s text:c="2"/>-f <text:s text:c="2"/>-00</text:p>
          </table:table-cell>
          <table:table-cell office:value-type="float" office:value="1.4" table:style-name="ce6">
            <text:p>1,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243 <text:s text:c="2"/>-g <text:s text:c="2"/>-00</text:p>
          </table:table-cell>
          <table:table-cell office:value-type="float" office:value="1.53" table:style-name="ce4">
            <text:p>1,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243 <text:s text:c="2"/>-h <text:s text:c="2"/>-00</text:p>
          </table:table-cell>
          <table:table-cell office:value-type="float" office:value="1.05" table:style-name="ce6">
            <text:p>1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243 <text:s text:c="2"/>-i <text:s text:c="2"/>-00</text:p>
          </table:table-cell>
          <table:table-cell office:value-type="float" office:value="5.16" table:style-name="ce4">
            <text:p>5,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243 <text:s text:c="2"/>-j <text:s text:c="2"/>-00</text:p>
          </table:table-cell>
          <table:table-cell office:value-type="float" office:value="0.75" table:style-name="ce6">
            <text:p>0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243 <text:s text:c="2"/>-k <text:s text:c="2"/>-00</text:p>
          </table:table-cell>
          <table:table-cell office:value-type="float" office:value="0.72" table:style-name="ce4">
            <text:p>0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286 <text:s text:c="2"/>-a <text:s text:c="2"/>-00</text:p>
          </table:table-cell>
          <table:table-cell office:value-type="float" office:value="3.82" table:style-name="ce4">
            <text:p>3,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286 <text:s text:c="2"/>-b <text:s text:c="2"/>-00</text:p>
          </table:table-cell>
          <table:table-cell office:value-type="float" office:value="4" table:style-name="ce6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286 <text:s text:c="2"/>-c <text:s text:c="2"/>-00</text:p>
          </table:table-cell>
          <table:table-cell office:value-type="float" office:value="2.98" table:style-name="ce4">
            <text:p>2,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286 <text:s text:c="2"/>-d <text:s text:c="2"/>-00</text:p>
          </table:table-cell>
          <table:table-cell office:value-type="float" office:value="6.55" table:style-name="ce6">
            <text:p>6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286 <text:s text:c="2"/>-g <text:s text:c="2"/>-00</text:p>
          </table:table-cell>
          <table:table-cell office:value-type="float" office:value="0.09" table:style-name="ce4">
            <text:p>0,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286 <text:s text:c="2"/>-h <text:s text:c="2"/>-00</text:p>
          </table:table-cell>
          <table:table-cell office:value-type="float" office:value="0.06" table:style-name="ce6">
            <text:p>0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286 <text:s text:c="2"/>-i <text:s text:c="2"/>-00</text:p>
          </table:table-cell>
          <table:table-cell office:value-type="float" office:value="0.12" table:style-name="ce4">
            <text:p>0,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286 <text:s text:c="2"/>-k <text:s text:c="2"/>-00</text:p>
          </table:table-cell>
          <table:table-cell office:value-type="float" office:value="0.19" table:style-name="ce6">
            <text:p>0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287 <text:s text:c="2"/>-g <text:s text:c="2"/>-00</text:p>
          </table:table-cell>
          <table:table-cell office:value-type="float" office:value="0.81" table:style-name="ce4">
            <text:p>0,8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287 <text:s text:c="2"/>-h <text:s text:c="2"/>-00</text:p>
          </table:table-cell>
          <table:table-cell office:value-type="float" office:value="1.07" table:style-name="ce6">
            <text:p>1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287 <text:s text:c="2"/>-i <text:s text:c="2"/>-00</text:p>
          </table:table-cell>
          <table:table-cell office:value-type="float" office:value="3.92" table:style-name="ce4">
            <text:p>3,9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287 <text:s text:c="2"/>-j <text:s text:c="2"/>-00</text:p>
          </table:table-cell>
          <table:table-cell office:value-type="float" office:value="3.33" table:style-name="ce6">
            <text:p>3,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287 <text:s text:c="2"/>-k <text:s text:c="2"/>-00</text:p>
          </table:table-cell>
          <table:table-cell office:value-type="float" office:value="1.0900000000000001" table:style-name="ce6">
            <text:p>1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340 <text:s text:c="2"/>-f <text:s text:c="2"/>-00</text:p>
          </table:table-cell>
          <table:table-cell office:value-type="float" office:value="5.34" table:style-name="ce4">
            <text:p>5,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340 <text:s text:c="2"/>-g <text:s text:c="2"/>-00</text:p>
          </table:table-cell>
          <table:table-cell office:value-type="float" office:value="4.37" table:style-name="ce6">
            <text:p>4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340 <text:s text:c="2"/>-h <text:s text:c="2"/>-00</text:p>
          </table:table-cell>
          <table:table-cell office:value-type="float" office:value="2.72" table:style-name="ce4">
            <text:p>2,7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341 <text:s text:c="2"/>-a <text:s text:c="2"/>-00</text:p>
          </table:table-cell>
          <table:table-cell office:value-type="float" office:value="5.14" table:style-name="ce6">
            <text:p>5,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341 <text:s text:c="2"/>-b <text:s text:c="2"/>-00</text:p>
          </table:table-cell>
          <table:table-cell office:value-type="float" office:value="10.51" table:style-name="ce6">
            <text:p>10,5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341 <text:s text:c="2"/>-c <text:s text:c="2"/>-00</text:p>
          </table:table-cell>
          <table:table-cell office:value-type="float" office:value="3.52" table:style-name="ce6">
            <text:p>3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341 <text:s text:c="2"/>-d <text:s text:c="2"/>-00</text:p>
          </table:table-cell>
          <table:table-cell office:value-type="float" office:value="1.4" table:style-name="ce4">
            <text:p>1,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341 <text:s text:c="2"/>-f <text:s text:c="2"/>-00</text:p>
          </table:table-cell>
          <table:table-cell office:value-type="float" office:value="3.67" table:style-name="ce6">
            <text:p>3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341 <text:s text:c="2"/>-g <text:s text:c="2"/>-00</text:p>
          </table:table-cell>
          <table:table-cell office:value-type="float" office:value="2.39" table:style-name="ce4">
            <text:p>2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341 <text:s text:c="2"/>-h <text:s text:c="2"/>-00</text:p>
          </table:table-cell>
          <table:table-cell office:value-type="float" office:value="0.62" table:style-name="ce4">
            <text:p>0,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342 <text:s text:c="2"/>-b <text:s text:c="2"/>-00</text:p>
          </table:table-cell>
          <table:table-cell office:value-type="float" office:value="2.2599999999999998" table:style-name="ce6">
            <text:p>2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344 <text:s text:c="2"/>-c <text:s text:c="2"/>-00</text:p>
          </table:table-cell>
          <table:table-cell office:value-type="float" office:value="1.53" table:style-name="ce4">
            <text:p>1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344 <text:s text:c="2"/>-d <text:s text:c="2"/>-00</text:p>
          </table:table-cell>
          <table:table-cell office:value-type="float" office:value="1.54" table:style-name="ce4">
            <text:p>1,5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344 <text:s text:c="2"/>-f <text:s text:c="2"/>-00</text:p>
          </table:table-cell>
          <table:table-cell office:value-type="float" office:value="1.54" table:style-name="ce6">
            <text:p>1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344 <text:s text:c="2"/>-g <text:s text:c="2"/>-00</text:p>
          </table:table-cell>
          <table:table-cell office:value-type="float" office:value="3.22" table:style-name="ce4">
            <text:p>3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346 <text:s text:c="2"/>-d <text:s text:c="2"/>-00</text:p>
          </table:table-cell>
          <table:table-cell office:value-type="float" office:value="1.2" table:style-name="ce4">
            <text:p>1,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346 <text:s text:c="2"/>-k <text:s text:c="2"/>-00</text:p>
          </table:table-cell>
          <table:table-cell office:value-type="float" office:value="2.2599999999999998" table:style-name="ce6">
            <text:p>2,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347 <text:s text:c="2"/>-f <text:s text:c="2"/>-00</text:p>
          </table:table-cell>
          <table:table-cell office:value-type="float" office:value="2.56" table:style-name="ce6">
            <text:p>2,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347 <text:s text:c="2"/>-g <text:s text:c="2"/>-00</text:p>
          </table:table-cell>
          <table:table-cell office:value-type="float" office:value="1.41" table:style-name="ce6">
            <text:p>1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347 <text:s text:c="2"/>-h <text:s text:c="2"/>-00</text:p>
          </table:table-cell>
          <table:table-cell office:value-type="float" office:value="1.28" table:style-name="ce4">
            <text:p>1,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348 <text:s text:c="2"/>-c <text:s text:c="2"/>-00</text:p>
          </table:table-cell>
          <table:table-cell office:value-type="float" office:value="2.83" table:style-name="ce6">
            <text:p>2,8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348 <text:s text:c="2"/>-d <text:s text:c="2"/>-00</text:p>
          </table:table-cell>
          <table:table-cell office:value-type="float" office:value="1.39" table:style-name="ce6">
            <text:p>1,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348 <text:s text:c="2"/>-f <text:s text:c="2"/>-00</text:p>
          </table:table-cell>
          <table:table-cell office:value-type="float" office:value="1.54" table:style-name="ce6">
            <text:p>1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348 <text:s text:c="2"/>-g <text:s text:c="2"/>-00</text:p>
          </table:table-cell>
          <table:table-cell office:value-type="float" office:value="4.53" table:style-name="ce4">
            <text:p>4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1 <text:s text:c="4"/>-c <text:s text:c="2"/>-00</text:p>
          </table:table-cell>
          <table:table-cell office:value-type="float" office:value="1.1100000000000001" table:style-name="ce4">
            <text:p>1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1 <text:s text:c="4"/>-d <text:s text:c="2"/>-00</text:p>
          </table:table-cell>
          <table:table-cell office:value-type="float" office:value="0.83" table:style-name="ce4">
            <text:p>0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10 <text:s text:c="3"/>-b <text:s text:c="2"/>-00</text:p>
          </table:table-cell>
          <table:table-cell office:value-type="float" office:value="2.2599999999999998" table:style-name="ce4">
            <text:p>2,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10 <text:s text:c="3"/>-d <text:s text:c="2"/>-00</text:p>
          </table:table-cell>
          <table:table-cell office:value-type="float" office:value="1.58" table:style-name="ce6">
            <text:p>1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10 <text:s text:c="3"/>-l <text:s text:c="2"/>-00</text:p>
          </table:table-cell>
          <table:table-cell office:value-type="float" office:value="0.59" table:style-name="ce4">
            <text:p>0,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14 <text:s text:c="3"/>-i <text:s text:c="2"/>-00</text:p>
          </table:table-cell>
          <table:table-cell office:value-type="float" office:value="1.88" table:style-name="ce6">
            <text:p>1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14 <text:s text:c="3"/>-j <text:s text:c="2"/>-00</text:p>
          </table:table-cell>
          <table:table-cell office:value-type="float" office:value="0.56000000000000005" table:style-name="ce4">
            <text:p>0,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14 <text:s text:c="3"/>-k <text:s text:c="2"/>-00</text:p>
          </table:table-cell>
          <table:table-cell office:value-type="float" office:value="1.75" table:style-name="ce6">
            <text:p>1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14 <text:s text:c="3"/>-l <text:s text:c="2"/>-00</text:p>
          </table:table-cell>
          <table:table-cell office:value-type="float" office:value="1.38" table:style-name="ce4">
            <text:p>1,3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15A <text:s text:c="2"/>-a <text:s text:c="2"/>-00</text:p>
          </table:table-cell>
          <table:table-cell office:value-type="float" office:value="1.76" table:style-name="ce6">
            <text:p>1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15A <text:s text:c="2"/>-d <text:s text:c="2"/>-00</text:p>
          </table:table-cell>
          <table:table-cell office:value-type="float" office:value="1.67" table:style-name="ce4">
            <text:p>1,6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15A <text:s text:c="2"/>-j <text:s text:c="2"/>-00</text:p>
          </table:table-cell>
          <table:table-cell office:value-type="float" office:value="1.47" table:style-name="ce6">
            <text:p>1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2 <text:s text:c="4"/>-a <text:s text:c="2"/>-00</text:p>
          </table:table-cell>
          <table:table-cell office:value-type="float" office:value="1.34" table:style-name="ce4">
            <text:p>1,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2 <text:s text:c="4"/>-b <text:s text:c="2"/>-00</text:p>
          </table:table-cell>
          <table:table-cell office:value-type="float" office:value="4.42" table:style-name="ce6">
            <text:p>4,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2 <text:s text:c="4"/>-d <text:s text:c="2"/>-00</text:p>
          </table:table-cell>
          <table:table-cell office:value-type="float" office:value="6.8" table:style-name="ce6">
            <text:p>6,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27 <text:s text:c="3"/>-b <text:s text:c="2"/>-00</text:p>
          </table:table-cell>
          <table:table-cell office:value-type="float" office:value="1.06" table:style-name="ce4">
            <text:p>1,0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3 <text:s text:c="4"/>-a <text:s text:c="2"/>-00</text:p>
          </table:table-cell>
          <table:table-cell office:value-type="float" office:value="13.56" table:style-name="ce6">
            <text:p>13,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3 <text:s text:c="4"/>-b <text:s text:c="2"/>-00</text:p>
          </table:table-cell>
          <table:table-cell office:value-type="float" office:value="3.44" table:style-name="ce6">
            <text:p>3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3 <text:s text:c="4"/>-c <text:s text:c="2"/>-00</text:p>
          </table:table-cell>
          <table:table-cell office:value-type="float" office:value="1.62" table:style-name="ce4">
            <text:p>1,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3 <text:s text:c="4"/>-d <text:s text:c="2"/>-00</text:p>
          </table:table-cell>
          <table:table-cell office:value-type="float" office:value="0.73" table:style-name="ce6">
            <text:p>0,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30 <text:s text:c="3"/>-h <text:s text:c="2"/>-00</text:p>
          </table:table-cell>
          <table:table-cell office:value-type="float" office:value="0.99" table:style-name="ce6">
            <text:p>0,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30 <text:s text:c="3"/>-i <text:s text:c="2"/>-00</text:p>
          </table:table-cell>
          <table:table-cell office:value-type="float" office:value="0.65" table:style-name="ce6">
            <text:p>0,6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30 <text:s text:c="3"/>-k <text:s text:c="2"/>-00</text:p>
          </table:table-cell>
          <table:table-cell office:value-type="float" office:value="0.72" table:style-name="ce6">
            <text:p>0,7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37 <text:s text:c="3"/>-a <text:s text:c="2"/>-01</text:p>
          </table:table-cell>
          <table:table-cell office:value-type="float" office:value="1.1200000000000001" table:style-name="ce6">
            <text:p>1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37 <text:s text:c="3"/>-a <text:s text:c="2"/>-99</text:p>
          </table:table-cell>
          <table:table-cell office:value-type="float" office:value="0.34" table:style-name="ce4">
            <text:p>0,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37 <text:s text:c="3"/>-b <text:s text:c="2"/>-00</text:p>
          </table:table-cell>
          <table:table-cell office:value-type="float" office:value="2.84" table:style-name="ce6">
            <text:p>2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37 <text:s text:c="3"/>-c <text:s text:c="2"/>-00</text:p>
          </table:table-cell>
          <table:table-cell office:value-type="float" office:value="3.35" table:style-name="ce4">
            <text:p>3,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37 <text:s text:c="3"/>-d <text:s text:c="2"/>-00</text:p>
          </table:table-cell>
          <table:table-cell office:value-type="float" office:value="3.83" table:style-name="ce6">
            <text:p>3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37 <text:s text:c="3"/>-f <text:s text:c="2"/>-00</text:p>
          </table:table-cell>
          <table:table-cell office:value-type="float" office:value="1.39" table:style-name="ce4">
            <text:p>1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37 <text:s text:c="3"/>-g <text:s text:c="2"/>-00</text:p>
          </table:table-cell>
          <table:table-cell office:value-type="float" office:value="2.1" table:style-name="ce4">
            <text:p>2,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37 <text:s text:c="3"/>-h <text:s text:c="2"/>-00</text:p>
          </table:table-cell>
          <table:table-cell office:value-type="float" office:value="0.79" table:style-name="ce4">
            <text:p>0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37 <text:s text:c="3"/>-i <text:s text:c="2"/>-00</text:p>
          </table:table-cell>
          <table:table-cell office:value-type="float" office:value="0.74" table:style-name="ce4">
            <text:p>0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38 <text:s text:c="3"/>-a <text:s text:c="2"/>-00</text:p>
          </table:table-cell>
          <table:table-cell office:value-type="float" office:value="6.24" table:style-name="ce4">
            <text:p>6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38 <text:s text:c="3"/>-b <text:s text:c="2"/>-00</text:p>
          </table:table-cell>
          <table:table-cell office:value-type="float" office:value="1.67" table:style-name="ce4">
            <text:p>1,6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38 <text:s text:c="3"/>-c <text:s text:c="2"/>-00</text:p>
          </table:table-cell>
          <table:table-cell office:value-type="float" office:value="2.4300000000000002" table:style-name="ce6">
            <text:p>2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38 <text:s text:c="3"/>-d <text:s text:c="2"/>-00</text:p>
          </table:table-cell>
          <table:table-cell office:value-type="float" office:value="1.24" table:style-name="ce4">
            <text:p>1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39 <text:s text:c="3"/>-a <text:s text:c="2"/>-00</text:p>
          </table:table-cell>
          <table:table-cell office:value-type="float" office:value="15.94" table:style-name="ce4">
            <text:p>15,9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39 <text:s text:c="3"/>-b <text:s text:c="2"/>-00</text:p>
          </table:table-cell>
          <table:table-cell office:value-type="float" office:value="3.51" table:style-name="ce6">
            <text:p>3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39 <text:s text:c="3"/>-c <text:s text:c="2"/>-00</text:p>
          </table:table-cell>
          <table:table-cell office:value-type="float" office:value="0.98" table:style-name="ce4">
            <text:p>0,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 <text:s text:c="4"/>-a <text:s text:c="2"/>-00</text:p>
          </table:table-cell>
          <table:table-cell office:value-type="float" office:value="0.27" table:style-name="ce6">
            <text:p>0,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 <text:s text:c="4"/>-b <text:s text:c="2"/>-00</text:p>
          </table:table-cell>
          <table:table-cell office:value-type="float" office:value="1.34" table:style-name="ce6">
            <text:p>1,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 <text:s text:c="4"/>-c <text:s text:c="2"/>-00</text:p>
          </table:table-cell>
          <table:table-cell office:value-type="float" office:value="4.5199999999999996" table:style-name="ce6">
            <text:p>4,5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 <text:s text:c="4"/>-d <text:s text:c="2"/>-00</text:p>
          </table:table-cell>
          <table:table-cell office:value-type="float" office:value="1.19" table:style-name="ce6">
            <text:p>1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 <text:s text:c="4"/>-f <text:s text:c="2"/>-00</text:p>
          </table:table-cell>
          <table:table-cell office:value-type="float" office:value="1.74" table:style-name="ce4">
            <text:p>1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 <text:s text:c="4"/>-g <text:s text:c="2"/>-00</text:p>
          </table:table-cell>
          <table:table-cell office:value-type="float" office:value="0.77" table:style-name="ce4">
            <text:p>0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 <text:s text:c="4"/>-h <text:s text:c="2"/>-00</text:p>
          </table:table-cell>
          <table:table-cell office:value-type="float" office:value="2.1" table:style-name="ce4">
            <text:p>2,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 <text:s text:c="4"/>-i <text:s text:c="2"/>-00</text:p>
          </table:table-cell>
          <table:table-cell office:value-type="float" office:value="3.09" table:style-name="ce6">
            <text:p>3,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 <text:s text:c="4"/>-j <text:s text:c="2"/>-00</text:p>
          </table:table-cell>
          <table:table-cell office:value-type="float" office:value="1.47" table:style-name="ce6">
            <text:p>1,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 <text:s text:c="4"/>-k <text:s text:c="2"/>-00</text:p>
          </table:table-cell>
          <table:table-cell office:value-type="float" office:value="3.02" table:style-name="ce6">
            <text:p>3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 <text:s text:c="4"/>-l <text:s text:c="2"/>-00</text:p>
          </table:table-cell>
          <table:table-cell office:value-type="float" office:value="3.34" table:style-name="ce4">
            <text:p>3,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0 <text:s text:c="3"/>-a <text:s text:c="2"/>-00</text:p>
          </table:table-cell>
          <table:table-cell office:value-type="float" office:value="1.39" table:style-name="ce6">
            <text:p>1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0 <text:s text:c="3"/>-b <text:s text:c="2"/>-00</text:p>
          </table:table-cell>
          <table:table-cell office:value-type="float" office:value="2.35" table:style-name="ce4">
            <text:p>2,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0 <text:s text:c="3"/>-c <text:s text:c="2"/>-00</text:p>
          </table:table-cell>
          <table:table-cell office:value-type="float" office:value="2.5299999999999998" table:style-name="ce6">
            <text:p>2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0 <text:s text:c="3"/>-d <text:s text:c="2"/>-00</text:p>
          </table:table-cell>
          <table:table-cell office:value-type="float" office:value="10.4" table:style-name="ce4">
            <text:p>10,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0 <text:s text:c="3"/>-f <text:s text:c="2"/>-00</text:p>
          </table:table-cell>
          <table:table-cell office:value-type="float" office:value="1.69" table:style-name="ce6">
            <text:p>1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0 <text:s text:c="3"/>-g <text:s text:c="2"/>-00</text:p>
          </table:table-cell>
          <table:table-cell office:value-type="float" office:value="1.18" table:style-name="ce4">
            <text:p>1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0 <text:s text:c="3"/>-h <text:s text:c="2"/>-00</text:p>
          </table:table-cell>
          <table:table-cell office:value-type="float" office:value="3.78" table:style-name="ce4">
            <text:p>3,7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1 <text:s text:c="3"/>-a <text:s text:c="2"/>-00</text:p>
          </table:table-cell>
          <table:table-cell office:value-type="float" office:value="8.9" table:style-name="ce6">
            <text:p>8,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1 <text:s text:c="3"/>-b <text:s text:c="2"/>-00</text:p>
          </table:table-cell>
          <table:table-cell office:value-type="float" office:value="4.99" table:style-name="ce4">
            <text:p>4,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1 <text:s text:c="3"/>-c <text:s text:c="2"/>-00</text:p>
          </table:table-cell>
          <table:table-cell office:value-type="float" office:value="0.77" table:style-name="ce6">
            <text:p>0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1 <text:s text:c="3"/>-d <text:s text:c="2"/>-00</text:p>
          </table:table-cell>
          <table:table-cell office:value-type="float" office:value="1.03" table:style-name="ce4">
            <text:p>1,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2 <text:s text:c="3"/>-a <text:s text:c="2"/>-00</text:p>
          </table:table-cell>
          <table:table-cell office:value-type="float" office:value="2.21" table:style-name="ce6">
            <text:p>2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2 <text:s text:c="3"/>-b <text:s text:c="2"/>-00</text:p>
          </table:table-cell>
          <table:table-cell office:value-type="float" office:value="0.64" table:style-name="ce4">
            <text:p>0,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2 <text:s text:c="3"/>-c <text:s text:c="2"/>-00</text:p>
          </table:table-cell>
          <table:table-cell office:value-type="float" office:value="1.84" table:style-name="ce6">
            <text:p>1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2 <text:s text:c="3"/>-d <text:s text:c="2"/>-00</text:p>
          </table:table-cell>
          <table:table-cell office:value-type="float" office:value="1.96" table:style-name="ce4">
            <text:p>1,9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2 <text:s text:c="3"/>-f <text:s text:c="2"/>-00</text:p>
          </table:table-cell>
          <table:table-cell office:value-type="float" office:value="3.46" table:style-name="ce6">
            <text:p>3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2 <text:s text:c="3"/>-g <text:s text:c="2"/>-00</text:p>
          </table:table-cell>
          <table:table-cell office:value-type="float" office:value="3.96" table:style-name="ce4">
            <text:p>3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2 <text:s text:c="3"/>-h <text:s text:c="2"/>-00</text:p>
          </table:table-cell>
          <table:table-cell office:value-type="float" office:value="1.64" table:style-name="ce4">
            <text:p>1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3 <text:s text:c="3"/>-g <text:s text:c="2"/>-00</text:p>
          </table:table-cell>
          <table:table-cell office:value-type="float" office:value="2.16" table:style-name="ce4">
            <text:p>2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3 <text:s text:c="3"/>-h <text:s text:c="2"/>-00</text:p>
          </table:table-cell>
          <table:table-cell office:value-type="float" office:value="5.47" table:style-name="ce4">
            <text:p>5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4 <text:s text:c="3"/>-a <text:s text:c="2"/>-00</text:p>
          </table:table-cell>
          <table:table-cell office:value-type="float" office:value="0.68" table:style-name="ce4">
            <text:p>0,6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4 <text:s text:c="3"/>-b <text:s text:c="2"/>-00</text:p>
          </table:table-cell>
          <table:table-cell office:value-type="float" office:value="2.0299999999999998" table:style-name="ce6">
            <text:p>2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4 <text:s text:c="3"/>-c <text:s text:c="2"/>-00</text:p>
          </table:table-cell>
          <table:table-cell office:value-type="float" office:value="10.75" table:style-name="ce4">
            <text:p>10,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4 <text:s text:c="3"/>-d <text:s text:c="2"/>-00</text:p>
          </table:table-cell>
          <table:table-cell office:value-type="float" office:value="1.46" table:style-name="ce6">
            <text:p>1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6 <text:s text:c="3"/>-a <text:s text:c="2"/>-00</text:p>
          </table:table-cell>
          <table:table-cell office:value-type="float" office:value="4.59" table:style-name="ce4">
            <text:p>4,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6 <text:s text:c="3"/>-b <text:s text:c="2"/>-00</text:p>
          </table:table-cell>
          <table:table-cell office:value-type="float" office:value="9.83" table:style-name="ce6">
            <text:p>9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6 <text:s text:c="3"/>-c <text:s text:c="2"/>-00</text:p>
          </table:table-cell>
          <table:table-cell office:value-type="float" office:value="2.1800000000000002" table:style-name="ce4">
            <text:p>2,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6 <text:s text:c="3"/>-d <text:s text:c="2"/>-00</text:p>
          </table:table-cell>
          <table:table-cell office:value-type="float" office:value="1.35" table:style-name="ce6">
            <text:p>1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7 <text:s text:c="3"/>-a <text:s text:c="2"/>-00</text:p>
          </table:table-cell>
          <table:table-cell office:value-type="float" office:value="8.17" table:style-name="ce4">
            <text:p>8,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7 <text:s text:c="3"/>-b <text:s text:c="2"/>-00</text:p>
          </table:table-cell>
          <table:table-cell office:value-type="float" office:value="2.58" table:style-name="ce6">
            <text:p>2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7 <text:s text:c="3"/>-c <text:s text:c="2"/>-00</text:p>
          </table:table-cell>
          <table:table-cell office:value-type="float" office:value="13.32" table:style-name="ce4">
            <text:p>13,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7 <text:s text:c="3"/>-d <text:s text:c="2"/>-00</text:p>
          </table:table-cell>
          <table:table-cell office:value-type="float" office:value="1.08" table:style-name="ce6">
            <text:p>1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7 <text:s text:c="3"/>-f <text:s text:c="2"/>-00</text:p>
          </table:table-cell>
          <table:table-cell office:value-type="float" office:value="1.04" table:style-name="ce4">
            <text:p>1,0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7 <text:s text:c="3"/>-g <text:s text:c="2"/>-00</text:p>
          </table:table-cell>
          <table:table-cell office:value-type="float" office:value="1.45" table:style-name="ce6">
            <text:p>1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7 <text:s text:c="3"/>-h <text:s text:c="2"/>-00</text:p>
          </table:table-cell>
          <table:table-cell office:value-type="float" office:value="0.52" table:style-name="ce4">
            <text:p>0,5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7 <text:s text:c="3"/>-i <text:s text:c="2"/>-00</text:p>
          </table:table-cell>
          <table:table-cell office:value-type="float" office:value="1.81" table:style-name="ce6">
            <text:p>1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7 <text:s text:c="3"/>-j <text:s text:c="2"/>-00</text:p>
          </table:table-cell>
          <table:table-cell office:value-type="float" office:value="3.18" table:style-name="ce4">
            <text:p>3,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8 <text:s text:c="3"/>-a <text:s text:c="2"/>-00</text:p>
          </table:table-cell>
          <table:table-cell office:value-type="float" office:value="1.1599999999999999" table:style-name="ce6">
            <text:p>1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8 <text:s text:c="3"/>-b <text:s text:c="2"/>-00</text:p>
          </table:table-cell>
          <table:table-cell office:value-type="float" office:value="6.64" table:style-name="ce4">
            <text:p>6,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8 <text:s text:c="3"/>-c <text:s text:c="2"/>-00</text:p>
          </table:table-cell>
          <table:table-cell office:value-type="float" office:value="3.74" table:style-name="ce6">
            <text:p>3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8 <text:s text:c="3"/>-d <text:s text:c="2"/>-00</text:p>
          </table:table-cell>
          <table:table-cell office:value-type="float" office:value="3.17" table:style-name="ce4">
            <text:p>3,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8 <text:s text:c="3"/>-f <text:s text:c="2"/>-00</text:p>
          </table:table-cell>
          <table:table-cell office:value-type="float" office:value="3.34" table:style-name="ce6">
            <text:p>3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8 <text:s text:c="3"/>-g <text:s text:c="2"/>-00</text:p>
          </table:table-cell>
          <table:table-cell office:value-type="float" office:value="1.38" table:style-name="ce4">
            <text:p>1,3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8 <text:s text:c="3"/>-h <text:s text:c="2"/>-00</text:p>
          </table:table-cell>
          <table:table-cell office:value-type="float" office:value="1.27" table:style-name="ce6">
            <text:p>1,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8 <text:s text:c="3"/>-i <text:s text:c="2"/>-00</text:p>
          </table:table-cell>
          <table:table-cell office:value-type="float" office:value="1.66" table:style-name="ce6">
            <text:p>1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8 <text:s text:c="3"/>-j <text:s text:c="2"/>-00</text:p>
          </table:table-cell>
          <table:table-cell office:value-type="float" office:value="0.74" table:style-name="ce4">
            <text:p>0,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8 <text:s text:c="3"/>-k <text:s text:c="2"/>-00</text:p>
          </table:table-cell>
          <table:table-cell office:value-type="float" office:value="3.48" table:style-name="ce6">
            <text:p>3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8 <text:s text:c="3"/>-l <text:s text:c="2"/>-00</text:p>
          </table:table-cell>
          <table:table-cell office:value-type="float" office:value="1.04" table:style-name="ce4">
            <text:p>1,0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9 <text:s text:c="3"/>-a <text:s text:c="2"/>-01</text:p>
          </table:table-cell>
          <table:table-cell office:value-type="float" office:value="4.34" table:style-name="ce6">
            <text:p>4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9 <text:s text:c="3"/>-a <text:s text:c="2"/>-99</text:p>
          </table:table-cell>
          <table:table-cell office:value-type="float" office:value="1.5" table:style-name="ce4">
            <text:p>1,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9 <text:s text:c="3"/>-b <text:s text:c="2"/>-00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9 <text:s text:c="3"/>-c <text:s text:c="2"/>-00</text:p>
          </table:table-cell>
          <table:table-cell office:value-type="float" office:value="0.96" table:style-name="ce4">
            <text:p>0,9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9 <text:s text:c="3"/>-d <text:s text:c="2"/>-00</text:p>
          </table:table-cell>
          <table:table-cell office:value-type="float" office:value="2.6" table:style-name="ce6">
            <text:p>2,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9 <text:s text:c="3"/>-f <text:s text:c="2"/>-00</text:p>
          </table:table-cell>
          <table:table-cell office:value-type="float" office:value="0.75" table:style-name="ce6">
            <text:p>0,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9 <text:s text:c="3"/>-g <text:s text:c="2"/>-00</text:p>
          </table:table-cell>
          <table:table-cell office:value-type="float" office:value="0.64" table:style-name="ce6">
            <text:p>0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9 <text:s text:c="3"/>-h <text:s text:c="2"/>-00</text:p>
          </table:table-cell>
          <table:table-cell office:value-type="float" office:value="7.33" table:style-name="ce4">
            <text:p>7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9 <text:s text:c="3"/>-i <text:s text:c="2"/>-00</text:p>
          </table:table-cell>
          <table:table-cell office:value-type="float" office:value="0.97" table:style-name="ce4">
            <text:p>0,9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 <text:s text:c="4"/>-a <text:s text:c="2"/>-00</text:p>
          </table:table-cell>
          <table:table-cell office:value-type="float" office:value="1.1499999999999999" table:style-name="ce6">
            <text:p>1,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 <text:s text:c="4"/>-b <text:s text:c="2"/>-00</text:p>
          </table:table-cell>
          <table:table-cell office:value-type="float" office:value="5.42" table:style-name="ce6">
            <text:p>5,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 <text:s text:c="4"/>-c <text:s text:c="2"/>-00</text:p>
          </table:table-cell>
          <table:table-cell office:value-type="float" office:value="1.1399999999999999" table:style-name="ce6">
            <text:p>1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 <text:s text:c="4"/>-f <text:s text:c="2"/>-00</text:p>
          </table:table-cell>
          <table:table-cell office:value-type="float" office:value="3.32" table:style-name="ce4">
            <text:p>3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 <text:s text:c="4"/>-g <text:s text:c="2"/>-00</text:p>
          </table:table-cell>
          <table:table-cell office:value-type="float" office:value="0.99" table:style-name="ce4">
            <text:p>0,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 <text:s text:c="4"/>-h <text:s text:c="2"/>-00</text:p>
          </table:table-cell>
          <table:table-cell office:value-type="float" office:value="5.7" table:style-name="ce6">
            <text:p>5,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 <text:s text:c="4"/>-i <text:s text:c="2"/>-00</text:p>
          </table:table-cell>
          <table:table-cell office:value-type="float" office:value="2.14" table:style-name="ce6">
            <text:p>2,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 <text:s text:c="4"/>-j <text:s text:c="2"/>-00</text:p>
          </table:table-cell>
          <table:table-cell office:value-type="float" office:value="1.32" table:style-name="ce6">
            <text:p>1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0 <text:s text:c="3"/>-a <text:s text:c="2"/>-00</text:p>
          </table:table-cell>
          <table:table-cell office:value-type="float" office:value="1.34" table:style-name="ce4">
            <text:p>1,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0 <text:s text:c="3"/>-b <text:s text:c="2"/>-00</text:p>
          </table:table-cell>
          <table:table-cell office:value-type="float" office:value="2.4" table:style-name="ce6">
            <text:p>2,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0 <text:s text:c="3"/>-c <text:s text:c="2"/>-00</text:p>
          </table:table-cell>
          <table:table-cell office:value-type="float" office:value="0.94" table:style-name="ce4">
            <text:p>0,9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0 <text:s text:c="3"/>-d <text:s text:c="2"/>-00</text:p>
          </table:table-cell>
          <table:table-cell office:value-type="float" office:value="1.36" table:style-name="ce6">
            <text:p>1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0 <text:s text:c="3"/>-f <text:s text:c="2"/>-00</text:p>
          </table:table-cell>
          <table:table-cell office:value-type="float" office:value="3.45" table:style-name="ce4">
            <text:p>3,4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0 <text:s text:c="3"/>-g <text:s text:c="2"/>-00</text:p>
          </table:table-cell>
          <table:table-cell office:value-type="float" office:value="6.14" table:style-name="ce6">
            <text:p>6,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1 <text:s text:c="3"/>-a <text:s text:c="2"/>-00</text:p>
          </table:table-cell>
          <table:table-cell office:value-type="float" office:value="0.66" table:style-name="ce6">
            <text:p>0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1 <text:s text:c="3"/>-b <text:s text:c="2"/>-00</text:p>
          </table:table-cell>
          <table:table-cell office:value-type="float" office:value="4.09" table:style-name="ce4">
            <text:p>4,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1 <text:s text:c="3"/>-c <text:s text:c="2"/>-00</text:p>
          </table:table-cell>
          <table:table-cell office:value-type="float" office:value="1.26" table:style-name="ce6">
            <text:p>1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1 <text:s text:c="3"/>-d <text:s text:c="2"/>-00</text:p>
          </table:table-cell>
          <table:table-cell office:value-type="float" office:value="1.5" table:style-name="ce4">
            <text:p>1,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1 <text:s text:c="3"/>-f <text:s text:c="2"/>-00</text:p>
          </table:table-cell>
          <table:table-cell office:value-type="float" office:value="11.5" table:style-name="ce6">
            <text:p>11,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1 <text:s text:c="3"/>-h <text:s text:c="2"/>-00</text:p>
          </table:table-cell>
          <table:table-cell office:value-type="float" office:value="3.62" table:style-name="ce4">
            <text:p>3,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1 <text:s text:c="3"/>-i <text:s text:c="2"/>-00</text:p>
          </table:table-cell>
          <table:table-cell office:value-type="float" office:value="3.59" table:style-name="ce6">
            <text:p>3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1 <text:s text:c="3"/>-j <text:s text:c="2"/>-00</text:p>
          </table:table-cell>
          <table:table-cell office:value-type="float" office:value="0.75" table:style-name="ce4">
            <text:p>0,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2 <text:s text:c="3"/>-a <text:s text:c="2"/>-00</text:p>
          </table:table-cell>
          <table:table-cell office:value-type="float" office:value="3.37" table:style-name="ce6">
            <text:p>3,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2 <text:s text:c="3"/>-b <text:s text:c="2"/>-00</text:p>
          </table:table-cell>
          <table:table-cell office:value-type="float" office:value="0.87" table:style-name="ce6">
            <text:p>0,8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2 <text:s text:c="3"/>-c <text:s text:c="2"/>-00</text:p>
          </table:table-cell>
          <table:table-cell office:value-type="float" office:value="2.06" table:style-name="ce6">
            <text:p>2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2 <text:s text:c="3"/>-d <text:s text:c="2"/>-00</text:p>
          </table:table-cell>
          <table:table-cell office:value-type="float" office:value="2.4" table:style-name="ce4">
            <text:p>2,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2 <text:s text:c="3"/>-f <text:s text:c="2"/>-00</text:p>
          </table:table-cell>
          <table:table-cell office:value-type="float" office:value="5.49" table:style-name="ce4">
            <text:p>5,4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2 <text:s text:c="3"/>-g <text:s text:c="2"/>-01</text:p>
          </table:table-cell>
          <table:table-cell office:value-type="float" office:value="3.73" table:style-name="ce6">
            <text:p>3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2 <text:s text:c="3"/>-g <text:s text:c="2"/>-99</text:p>
          </table:table-cell>
          <table:table-cell office:value-type="float" office:value="3.73" table:style-name="ce4">
            <text:p>3,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3 <text:s text:c="3"/>-b <text:s text:c="2"/>-00</text:p>
          </table:table-cell>
          <table:table-cell office:value-type="float" office:value="2.78" table:style-name="ce6">
            <text:p>2,7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3 <text:s text:c="3"/>-g <text:s text:c="2"/>-00</text:p>
          </table:table-cell>
          <table:table-cell office:value-type="float" office:value="1.1299999999999999" table:style-name="ce6">
            <text:p>1,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3 <text:s text:c="3"/>-h <text:s text:c="2"/>-00</text:p>
          </table:table-cell>
          <table:table-cell office:value-type="float" office:value="0.77" table:style-name="ce6">
            <text:p>0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3 <text:s text:c="3"/>-i <text:s text:c="2"/>-00</text:p>
          </table:table-cell>
          <table:table-cell office:value-type="float" office:value="3.28" table:style-name="ce4">
            <text:p>3,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3 <text:s text:c="3"/>-j <text:s text:c="2"/>-00</text:p>
          </table:table-cell>
          <table:table-cell office:value-type="float" office:value="1.78" table:style-name="ce6">
            <text:p>1,7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3 <text:s text:c="3"/>-k <text:s text:c="2"/>-00</text:p>
          </table:table-cell>
          <table:table-cell office:value-type="float" office:value="0.77" table:style-name="ce6">
            <text:p>0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3 <text:s text:c="3"/>-l <text:s text:c="2"/>-00</text:p>
          </table:table-cell>
          <table:table-cell office:value-type="float" office:value="5.91" table:style-name="ce4">
            <text:p>5,9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3 <text:s text:c="3"/>-m <text:s text:c="2"/>-00</text:p>
          </table:table-cell>
          <table:table-cell office:value-type="float" office:value="5.62" table:style-name="ce6">
            <text:p>5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4 <text:s text:c="3"/>-c <text:s text:c="2"/>-00</text:p>
          </table:table-cell>
          <table:table-cell office:value-type="float" office:value="3.06" table:style-name="ce4">
            <text:p>3,0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4 <text:s text:c="3"/>-f <text:s text:c="2"/>-00</text:p>
          </table:table-cell>
          <table:table-cell office:value-type="float" office:value="1.22" table:style-name="ce6">
            <text:p>1,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4 <text:s text:c="3"/>-g <text:s text:c="2"/>-00</text:p>
          </table:table-cell>
          <table:table-cell office:value-type="float" office:value="3.76" table:style-name="ce6">
            <text:p>3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4 <text:s text:c="3"/>-h <text:s text:c="2"/>-01</text:p>
          </table:table-cell>
          <table:table-cell office:value-type="float" office:value="3.6" table:style-name="ce4">
            <text:p>3,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4 <text:s text:c="3"/>-h <text:s text:c="2"/>-99</text:p>
          </table:table-cell>
          <table:table-cell office:value-type="float" office:value="3.64" table:style-name="ce6">
            <text:p>3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5 <text:s text:c="3"/>-a <text:s text:c="2"/>-00</text:p>
          </table:table-cell>
          <table:table-cell office:value-type="float" office:value="1.83" table:style-name="ce4">
            <text:p>1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5 <text:s text:c="3"/>-b <text:s text:c="2"/>-00</text:p>
          </table:table-cell>
          <table:table-cell office:value-type="float" office:value="3.81" table:style-name="ce4">
            <text:p>3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5 <text:s text:c="3"/>-c <text:s text:c="2"/>-00</text:p>
          </table:table-cell>
          <table:table-cell office:value-type="float" office:value="8.65" table:style-name="ce4">
            <text:p>8,6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5 <text:s text:c="3"/>-d <text:s text:c="2"/>-00</text:p>
          </table:table-cell>
          <table:table-cell office:value-type="float" office:value="10.84" table:style-name="ce6">
            <text:p>10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6 <text:s text:c="3"/>-a <text:s text:c="2"/>-00</text:p>
          </table:table-cell>
          <table:table-cell office:value-type="float" office:value="0.93" table:style-name="ce4">
            <text:p>0,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6 <text:s text:c="3"/>-b <text:s text:c="2"/>-00</text:p>
          </table:table-cell>
          <table:table-cell office:value-type="float" office:value="1.1100000000000001" table:style-name="ce6">
            <text:p>1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6 <text:s text:c="3"/>-c <text:s text:c="2"/>-00</text:p>
          </table:table-cell>
          <table:table-cell office:value-type="float" office:value="1.49" table:style-name="ce4">
            <text:p>1,4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6 <text:s text:c="3"/>-d <text:s text:c="2"/>-00</text:p>
          </table:table-cell>
          <table:table-cell office:value-type="float" office:value="2.88" table:style-name="ce6">
            <text:p>2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6 <text:s text:c="3"/>-f <text:s text:c="2"/>-00</text:p>
          </table:table-cell>
          <table:table-cell office:value-type="float" office:value="2.0099999999999998" table:style-name="ce4">
            <text:p>2,0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6 <text:s text:c="3"/>-g <text:s text:c="2"/>-00</text:p>
          </table:table-cell>
          <table:table-cell office:value-type="float" office:value="2.73" table:style-name="ce6">
            <text:p>2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7 <text:s text:c="3"/>-a <text:s text:c="2"/>-00</text:p>
          </table:table-cell>
          <table:table-cell office:value-type="float" office:value="0.8" table:style-name="ce4">
            <text:p>0,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 <text:s text:c="4"/>-a <text:s text:c="2"/>-00</text:p>
          </table:table-cell>
          <table:table-cell office:value-type="float" office:value="8.5399999999999991" table:style-name="ce4">
            <text:p>8,5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 <text:s text:c="4"/>-b <text:s text:c="2"/>-00</text:p>
          </table:table-cell>
          <table:table-cell office:value-type="float" office:value="3.96" table:style-name="ce6">
            <text:p>3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 <text:s text:c="4"/>-d <text:s text:c="2"/>-00</text:p>
          </table:table-cell>
          <table:table-cell office:value-type="float" office:value="3.11" table:style-name="ce4">
            <text:p>3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 <text:s text:c="4"/>-f <text:s text:c="2"/>-00</text:p>
          </table:table-cell>
          <table:table-cell office:value-type="float" office:value="1.05" table:style-name="ce4">
            <text:p>1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 <text:s text:c="4"/>-g <text:s text:c="2"/>-00</text:p>
          </table:table-cell>
          <table:table-cell office:value-type="float" office:value="0.53" table:style-name="ce4">
            <text:p>0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 <text:s text:c="4"/>-i <text:s text:c="2"/>-00</text:p>
          </table:table-cell>
          <table:table-cell office:value-type="float" office:value="2.97" table:style-name="ce4">
            <text:p>2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 <text:s text:c="4"/>-j <text:s text:c="2"/>-00</text:p>
          </table:table-cell>
          <table:table-cell office:value-type="float" office:value="2.98" table:style-name="ce4">
            <text:p>2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 <text:s text:c="4"/>-k <text:s text:c="2"/>-00</text:p>
          </table:table-cell>
          <table:table-cell office:value-type="float" office:value="1.42" table:style-name="ce4">
            <text:p>1,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3 <text:s text:c="3"/>-hx <text:s/>-00</text:p>
          </table:table-cell>
          <table:table-cell office:value-type="float" office:value="0.49" table:style-name="ce6">
            <text:p>0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3 <text:s text:c="3"/>-j <text:s text:c="2"/>-00</text:p>
          </table:table-cell>
          <table:table-cell office:value-type="float" office:value="1.07" table:style-name="ce4">
            <text:p>1,0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3 <text:s text:c="3"/>-l <text:s text:c="2"/>-00</text:p>
          </table:table-cell>
          <table:table-cell office:value-type="float" office:value="1.22" table:style-name="ce6">
            <text:p>1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3 <text:s text:c="3"/>-o <text:s text:c="2"/>-00</text:p>
          </table:table-cell>
          <table:table-cell office:value-type="float" office:value="0.69" table:style-name="ce4">
            <text:p>0,6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3 <text:s text:c="3"/>-s <text:s text:c="2"/>-00</text:p>
          </table:table-cell>
          <table:table-cell office:value-type="float" office:value="0.16" table:style-name="ce6">
            <text:p>0,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4 <text:s text:c="3"/>-b <text:s text:c="2"/>-00</text:p>
          </table:table-cell>
          <table:table-cell office:value-type="float" office:value="1.64" table:style-name="ce6">
            <text:p>1,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4 <text:s text:c="3"/>-c <text:s text:c="2"/>-00</text:p>
          </table:table-cell>
          <table:table-cell office:value-type="float" office:value="0.74" table:style-name="ce6">
            <text:p>0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4 <text:s text:c="3"/>-d <text:s text:c="2"/>-00</text:p>
          </table:table-cell>
          <table:table-cell office:value-type="float" office:value="0.83" table:style-name="ce4">
            <text:p>0,8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4 <text:s text:c="3"/>-g <text:s text:c="2"/>-00</text:p>
          </table:table-cell>
          <table:table-cell office:value-type="float" office:value="2.41" table:style-name="ce6">
            <text:p>2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4 <text:s text:c="3"/>-h <text:s text:c="2"/>-00</text:p>
          </table:table-cell>
          <table:table-cell office:value-type="float" office:value="7" table:style-name="ce4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4 <text:s text:c="3"/>-i <text:s text:c="2"/>-00</text:p>
          </table:table-cell>
          <table:table-cell office:value-type="float" office:value="2.6" table:style-name="ce6">
            <text:p>2,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4 <text:s text:c="3"/>-j <text:s text:c="2"/>-00</text:p>
          </table:table-cell>
          <table:table-cell office:value-type="float" office:value="1.72" table:style-name="ce4">
            <text:p>1,7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4 <text:s text:c="3"/>-k <text:s text:c="2"/>-00</text:p>
          </table:table-cell>
          <table:table-cell office:value-type="float" office:value="1.4" table:style-name="ce6">
            <text:p>1,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4 <text:s text:c="3"/>-l <text:s text:c="2"/>-00</text:p>
          </table:table-cell>
          <table:table-cell office:value-type="float" office:value="1.36" table:style-name="ce4">
            <text:p>1,3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4 <text:s text:c="3"/>-m <text:s text:c="2"/>-00</text:p>
          </table:table-cell>
          <table:table-cell office:value-type="float" office:value="4.12" table:style-name="ce6">
            <text:p>4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5 <text:s text:c="3"/>-a <text:s text:c="2"/>-00</text:p>
          </table:table-cell>
          <table:table-cell office:value-type="float" office:value="1.65" table:style-name="ce4">
            <text:p>1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5 <text:s text:c="3"/>-b <text:s text:c="2"/>-00</text:p>
          </table:table-cell>
          <table:table-cell office:value-type="float" office:value="2.2000000000000002" table:style-name="ce4">
            <text:p>2,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5 <text:s text:c="3"/>-c <text:s text:c="2"/>-00</text:p>
          </table:table-cell>
          <table:table-cell office:value-type="float" office:value="2.5499999999999998" table:style-name="ce6">
            <text:p>2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5 <text:s text:c="3"/>-d <text:s text:c="2"/>-00</text:p>
          </table:table-cell>
          <table:table-cell office:value-type="float" office:value="0.74" table:style-name="ce4">
            <text:p>0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5 <text:s text:c="3"/>-f <text:s text:c="2"/>-00</text:p>
          </table:table-cell>
          <table:table-cell office:value-type="float" office:value="0.48" table:style-name="ce4">
            <text:p>0,4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5 <text:s text:c="3"/>-g <text:s text:c="2"/>-00</text:p>
          </table:table-cell>
          <table:table-cell office:value-type="float" office:value="0.75" table:style-name="ce6">
            <text:p>0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5 <text:s text:c="3"/>-h <text:s text:c="2"/>-00</text:p>
          </table:table-cell>
          <table:table-cell office:value-type="float" office:value="0.8" table:style-name="ce4">
            <text:p>0,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5 <text:s text:c="3"/>-i <text:s text:c="2"/>-00</text:p>
          </table:table-cell>
          <table:table-cell office:value-type="float" office:value="1.73" table:style-name="ce6">
            <text:p>1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5 <text:s text:c="3"/>-j <text:s text:c="2"/>-00</text:p>
          </table:table-cell>
          <table:table-cell office:value-type="float" office:value="2.34" table:style-name="ce4">
            <text:p>2,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5 <text:s text:c="3"/>-k <text:s text:c="2"/>-00</text:p>
          </table:table-cell>
          <table:table-cell office:value-type="float" office:value="1.1599999999999999" table:style-name="ce6">
            <text:p>1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5 <text:s text:c="3"/>-l <text:s text:c="2"/>-00</text:p>
          </table:table-cell>
          <table:table-cell office:value-type="float" office:value="2.42" table:style-name="ce4">
            <text:p>2,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5 <text:s text:c="3"/>-m <text:s text:c="2"/>-00</text:p>
          </table:table-cell>
          <table:table-cell office:value-type="float" office:value="1.31" table:style-name="ce6">
            <text:p>1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5 <text:s text:c="3"/>-n <text:s text:c="2"/>-00</text:p>
          </table:table-cell>
          <table:table-cell office:value-type="float" office:value="1.1399999999999999" table:style-name="ce4">
            <text:p>1,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5 <text:s text:c="3"/>-o <text:s text:c="2"/>-00</text:p>
          </table:table-cell>
          <table:table-cell office:value-type="float" office:value="2.86" table:style-name="ce6">
            <text:p>2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5 <text:s text:c="3"/>-p <text:s text:c="2"/>-00</text:p>
          </table:table-cell>
          <table:table-cell office:value-type="float" office:value="2.74" table:style-name="ce4">
            <text:p>2,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5 <text:s text:c="3"/>-r <text:s text:c="2"/>-00</text:p>
          </table:table-cell>
          <table:table-cell office:value-type="float" office:value="0.94" table:style-name="ce6">
            <text:p>0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6 <text:s text:c="3"/>-a <text:s text:c="2"/>-01</text:p>
          </table:table-cell>
          <table:table-cell office:value-type="float" office:value="4.78" table:style-name="ce4">
            <text:p>4,7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6 <text:s text:c="3"/>-a <text:s text:c="2"/>-99</text:p>
          </table:table-cell>
          <table:table-cell office:value-type="float" office:value="2.5" table:style-name="ce6">
            <text:p>2,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6 <text:s text:c="3"/>-b <text:s text:c="2"/>-00</text:p>
          </table:table-cell>
          <table:table-cell office:value-type="float" office:value="2.1800000000000002" table:style-name="ce4">
            <text:p>2,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6 <text:s text:c="3"/>-c <text:s text:c="2"/>-00</text:p>
          </table:table-cell>
          <table:table-cell office:value-type="float" office:value="0.85" table:style-name="ce6">
            <text:p>0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6 <text:s text:c="3"/>-d <text:s text:c="2"/>-01</text:p>
          </table:table-cell>
          <table:table-cell office:value-type="float" office:value="2.5299999999999998" table:style-name="ce4">
            <text:p>2,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6 <text:s text:c="3"/>-d <text:s text:c="2"/>-99</text:p>
          </table:table-cell>
          <table:table-cell office:value-type="float" office:value="0.22" table:style-name="ce6">
            <text:p>0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6 <text:s text:c="3"/>-f <text:s text:c="2"/>-00</text:p>
          </table:table-cell>
          <table:table-cell office:value-type="float" office:value="3.93" table:style-name="ce4">
            <text:p>3,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6 <text:s text:c="3"/>-g <text:s text:c="2"/>-01</text:p>
          </table:table-cell>
          <table:table-cell office:value-type="float" office:value="4.09" table:style-name="ce6">
            <text:p>4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6 <text:s text:c="3"/>-g <text:s text:c="2"/>-99</text:p>
          </table:table-cell>
          <table:table-cell office:value-type="float" office:value="0.4" table:style-name="ce4">
            <text:p>0,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6 <text:s text:c="3"/>-h <text:s text:c="2"/>-00</text:p>
          </table:table-cell>
          <table:table-cell office:value-type="float" office:value="3.1" table:style-name="ce6">
            <text:p>3,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6 <text:s text:c="3"/>-i <text:s text:c="2"/>-00</text:p>
          </table:table-cell>
          <table:table-cell office:value-type="float" office:value="0.87" table:style-name="ce4">
            <text:p>0,8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6 <text:s text:c="3"/>-j <text:s text:c="2"/>-00</text:p>
          </table:table-cell>
          <table:table-cell office:value-type="float" office:value="2.98" table:style-name="ce6">
            <text:p>2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7 <text:s text:c="3"/>-a <text:s text:c="2"/>-00</text:p>
          </table:table-cell>
          <table:table-cell office:value-type="float" office:value="7.74" table:style-name="ce4">
            <text:p>7,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7 <text:s text:c="3"/>-b <text:s text:c="2"/>-00</text:p>
          </table:table-cell>
          <table:table-cell office:value-type="float" office:value="2.73" table:style-name="ce6">
            <text:p>2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7 <text:s text:c="3"/>-c <text:s text:c="2"/>-00</text:p>
          </table:table-cell>
          <table:table-cell office:value-type="float" office:value="1.1399999999999999" table:style-name="ce4">
            <text:p>1,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7 <text:s text:c="3"/>-d <text:s text:c="2"/>-00</text:p>
          </table:table-cell>
          <table:table-cell office:value-type="float" office:value="1.21" table:style-name="ce6">
            <text:p>1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7 <text:s text:c="3"/>-f <text:s text:c="2"/>-00</text:p>
          </table:table-cell>
          <table:table-cell office:value-type="float" office:value="3.97" table:style-name="ce4">
            <text:p>3,9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7 <text:s text:c="3"/>-g <text:s text:c="2"/>-00</text:p>
          </table:table-cell>
          <table:table-cell office:value-type="float" office:value="1.18" table:style-name="ce6">
            <text:p>1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7 <text:s text:c="3"/>-h <text:s text:c="2"/>-00</text:p>
          </table:table-cell>
          <table:table-cell office:value-type="float" office:value="1.86" table:style-name="ce4">
            <text:p>1,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7 <text:s text:c="3"/>-i <text:s text:c="2"/>-00</text:p>
          </table:table-cell>
          <table:table-cell office:value-type="float" office:value="1.83" table:style-name="ce6">
            <text:p>1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A <text:s text:c="3"/>-a <text:s text:c="2"/>-00</text:p>
          </table:table-cell>
          <table:table-cell office:value-type="float" office:value="0.86" table:style-name="ce4">
            <text:p>0,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A <text:s text:c="3"/>-b <text:s text:c="2"/>-00</text:p>
          </table:table-cell>
          <table:table-cell office:value-type="float" office:value="0.72" table:style-name="ce6">
            <text:p>0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A <text:s text:c="3"/>-c <text:s text:c="2"/>-00</text:p>
          </table:table-cell>
          <table:table-cell office:value-type="float" office:value="2.3199999999999998" table:style-name="ce4">
            <text:p>2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A <text:s text:c="3"/>-d <text:s text:c="2"/>-00</text:p>
          </table:table-cell>
          <table:table-cell office:value-type="float" office:value="3.74" table:style-name="ce4">
            <text:p>3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A <text:s text:c="3"/>-f <text:s text:c="2"/>-00</text:p>
          </table:table-cell>
          <table:table-cell office:value-type="float" office:value="5.53" table:style-name="ce4">
            <text:p>5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A <text:s text:c="3"/>-g <text:s text:c="2"/>-00</text:p>
          </table:table-cell>
          <table:table-cell office:value-type="float" office:value="0.84" table:style-name="ce4">
            <text:p>0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A <text:s text:c="3"/>-h <text:s text:c="2"/>-00</text:p>
          </table:table-cell>
          <table:table-cell office:value-type="float" office:value="2.23" table:style-name="ce4">
            <text:p>2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A <text:s text:c="3"/>-i <text:s text:c="2"/>-00</text:p>
          </table:table-cell>
          <table:table-cell office:value-type="float" office:value="1.52" table:style-name="ce4">
            <text:p>1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A <text:s text:c="3"/>-j <text:s text:c="2"/>-00</text:p>
          </table:table-cell>
          <table:table-cell office:value-type="float" office:value="2.3199999999999998" table:style-name="ce4">
            <text:p>2,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A <text:s text:c="3"/>-k <text:s text:c="2"/>-00</text:p>
          </table:table-cell>
          <table:table-cell office:value-type="float" office:value="3.96" table:style-name="ce6">
            <text:p>3,9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A <text:s text:c="3"/>-l <text:s text:c="2"/>-00</text:p>
          </table:table-cell>
          <table:table-cell office:value-type="float" office:value="3.05" table:style-name="ce6">
            <text:p>3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75 <text:s text:c="3"/>-a <text:s text:c="2"/>-00</text:p>
          </table:table-cell>
          <table:table-cell office:value-type="float" office:value="2.91" table:style-name="ce4">
            <text:p>2,9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75 <text:s text:c="3"/>-b <text:s text:c="2"/>-00</text:p>
          </table:table-cell>
          <table:table-cell office:value-type="float" office:value="1.06" table:style-name="ce6">
            <text:p>1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75 <text:s text:c="3"/>-c <text:s text:c="2"/>-00</text:p>
          </table:table-cell>
          <table:table-cell office:value-type="float" office:value="2.66" table:style-name="ce4">
            <text:p>2,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75 <text:s text:c="3"/>-d <text:s text:c="2"/>-00</text:p>
          </table:table-cell>
          <table:table-cell office:value-type="float" office:value="2.99" table:style-name="ce6">
            <text:p>2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75 <text:s text:c="3"/>-f <text:s text:c="2"/>-00</text:p>
          </table:table-cell>
          <table:table-cell office:value-type="float" office:value="2.72" table:style-name="ce4">
            <text:p>2,7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75 <text:s text:c="3"/>-g <text:s text:c="2"/>-00</text:p>
          </table:table-cell>
          <table:table-cell office:value-type="float" office:value="3.7" table:style-name="ce6">
            <text:p>3,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75 <text:s text:c="3"/>-h <text:s text:c="2"/>-00</text:p>
          </table:table-cell>
          <table:table-cell office:value-type="float" office:value="3.56" table:style-name="ce4">
            <text:p>3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75 <text:s text:c="3"/>-i <text:s text:c="2"/>-00</text:p>
          </table:table-cell>
          <table:table-cell office:value-type="float" office:value="0.7" table:style-name="ce4">
            <text:p>0,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76 <text:s text:c="3"/>-a <text:s text:c="2"/>-00</text:p>
          </table:table-cell>
          <table:table-cell office:value-type="float" office:value="8.65" table:style-name="ce4">
            <text:p>8,6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76 <text:s text:c="3"/>-b <text:s text:c="2"/>-00</text:p>
          </table:table-cell>
          <table:table-cell office:value-type="float" office:value="3.09" table:style-name="ce6">
            <text:p>3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76 <text:s text:c="3"/>-c <text:s text:c="2"/>-00</text:p>
          </table:table-cell>
          <table:table-cell office:value-type="float" office:value="2.4700000000000002" table:style-name="ce4">
            <text:p>2,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76 <text:s text:c="3"/>-d <text:s text:c="2"/>-00</text:p>
          </table:table-cell>
          <table:table-cell office:value-type="float" office:value="4.45" table:style-name="ce6">
            <text:p>4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26 <text:s text:c="2"/>-a <text:s text:c="2"/>-00</text:p>
          </table:table-cell>
          <table:table-cell office:value-type="float" office:value="1.21" table:style-name="ce4">
            <text:p>1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26 <text:s text:c="2"/>-f <text:s text:c="2"/>-00</text:p>
          </table:table-cell>
          <table:table-cell office:value-type="float" office:value="0.7" table:style-name="ce4">
            <text:p>0,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26 <text:s text:c="2"/>-g <text:s text:c="2"/>-00</text:p>
          </table:table-cell>
          <table:table-cell office:value-type="float" office:value="0.94" table:style-name="ce4">
            <text:p>0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26 <text:s text:c="2"/>-h <text:s text:c="2"/>-00</text:p>
          </table:table-cell>
          <table:table-cell office:value-type="float" office:value="0.96" table:style-name="ce4">
            <text:p>0,9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26 <text:s text:c="2"/>-j <text:s text:c="2"/>-00</text:p>
          </table:table-cell>
          <table:table-cell office:value-type="float" office:value="0.85" table:style-name="ce6">
            <text:p>0,8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27 <text:s text:c="2"/>-d <text:s text:c="2"/>-00</text:p>
          </table:table-cell>
          <table:table-cell office:value-type="float" office:value="1.53" table:style-name="ce6">
            <text:p>1,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28 <text:s text:c="2"/>-b <text:s text:c="2"/>-00</text:p>
          </table:table-cell>
          <table:table-cell office:value-type="float" office:value="3.46" table:style-name="ce6">
            <text:p>3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31A <text:s/>-c <text:s text:c="2"/>-01</text:p>
          </table:table-cell>
          <table:table-cell office:value-type="float" office:value="0.02" table:style-name="ce4">
            <text:p>0,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31A <text:s/>-c <text:s text:c="2"/>-02</text:p>
          </table:table-cell>
          <table:table-cell office:value-type="float" office:value="0.02" table:style-name="ce6">
            <text:p>0,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31A <text:s/>-c <text:s text:c="2"/>-98</text:p>
          </table:table-cell>
          <table:table-cell office:value-type="float" office:value="3.03" table:style-name="ce6">
            <text:p>3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31A <text:s/>-j <text:s text:c="2"/>-00</text:p>
          </table:table-cell>
          <table:table-cell office:value-type="float" office:value="1.08" table:style-name="ce4">
            <text:p>1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33 <text:s text:c="2"/>-b <text:s text:c="2"/>-00</text:p>
          </table:table-cell>
          <table:table-cell office:value-type="float" office:value="0.81" table:style-name="ce4">
            <text:p>0,8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33 <text:s text:c="2"/>-g <text:s text:c="2"/>-00</text:p>
          </table:table-cell>
          <table:table-cell office:value-type="float" office:value="3.18" table:style-name="ce6">
            <text:p>3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33 <text:s text:c="2"/>-k <text:s text:c="2"/>-00</text:p>
          </table:table-cell>
          <table:table-cell office:value-type="float" office:value="0.92" table:style-name="ce4">
            <text:p>0,9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51 <text:s text:c="2"/>-j <text:s text:c="2"/>-00</text:p>
          </table:table-cell>
          <table:table-cell office:value-type="float" office:value="0.93" table:style-name="ce6">
            <text:p>0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51 <text:s text:c="2"/>-k <text:s text:c="2"/>-00</text:p>
          </table:table-cell>
          <table:table-cell office:value-type="float" office:value="0.63" table:style-name="ce4">
            <text:p>0,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52 <text:s text:c="2"/>-g <text:s text:c="2"/>-00</text:p>
          </table:table-cell>
          <table:table-cell office:value-type="float" office:value="3.62" table:style-name="ce6">
            <text:p>3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53 <text:s text:c="2"/>-m <text:s text:c="2"/>-00</text:p>
          </table:table-cell>
          <table:table-cell office:value-type="float" office:value="1.95" table:style-name="ce4">
            <text:p>1,9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53 <text:s text:c="2"/>-n <text:s text:c="2"/>-00</text:p>
          </table:table-cell>
          <table:table-cell office:value-type="float" office:value="2.11" table:style-name="ce6">
            <text:p>2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77 <text:s text:c="2"/>-j <text:s text:c="2"/>-00</text:p>
          </table:table-cell>
          <table:table-cell office:value-type="float" office:value="1.79" table:style-name="ce4">
            <text:p>1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97 <text:s text:c="2"/>-a <text:s text:c="2"/>-00</text:p>
          </table:table-cell>
          <table:table-cell office:value-type="float" office:value="0.75" table:style-name="ce4">
            <text:p>0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97 <text:s text:c="2"/>-b <text:s text:c="2"/>-00</text:p>
          </table:table-cell>
          <table:table-cell office:value-type="float" office:value="1.87" table:style-name="ce4">
            <text:p>1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98 <text:s text:c="2"/>-g <text:s text:c="2"/>-00</text:p>
          </table:table-cell>
          <table:table-cell office:value-type="float" office:value="0.72" table:style-name="ce4">
            <text:p>0,7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98 <text:s text:c="2"/>-i <text:s text:c="2"/>-00</text:p>
          </table:table-cell>
          <table:table-cell office:value-type="float" office:value="2.91" table:style-name="ce6">
            <text:p>2,9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99 <text:s text:c="2"/>-c <text:s text:c="2"/>-00</text:p>
          </table:table-cell>
          <table:table-cell office:value-type="float" office:value="1.1200000000000001" table:style-name="ce6">
            <text:p>1,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99 <text:s text:c="2"/>-d <text:s text:c="2"/>-00</text:p>
          </table:table-cell>
          <table:table-cell office:value-type="float" office:value="4.3" table:style-name="ce6">
            <text:p>4,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99 <text:s text:c="2"/>-g <text:s text:c="2"/>-00</text:p>
          </table:table-cell>
          <table:table-cell office:value-type="float" office:value="4.8600000000000003" table:style-name="ce4">
            <text:p>4,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99 <text:s text:c="2"/>-h <text:s text:c="2"/>-00</text:p>
          </table:table-cell>
          <table:table-cell office:value-type="float" office:value="1.52" table:style-name="ce6">
            <text:p>1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99 <text:s text:c="2"/>-i <text:s text:c="2"/>-00</text:p>
          </table:table-cell>
          <table:table-cell office:value-type="float" office:value="3.35" table:style-name="ce4">
            <text:p>3,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99 <text:s text:c="2"/>-j <text:s text:c="2"/>-00</text:p>
          </table:table-cell>
          <table:table-cell office:value-type="float" office:value="0.85" table:style-name="ce6">
            <text:p>0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99 <text:s text:c="2"/>-k <text:s text:c="2"/>-00</text:p>
          </table:table-cell>
          <table:table-cell office:value-type="float" office:value="2.92" table:style-name="ce4">
            <text:p>2,9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99 <text:s text:c="2"/>-l <text:s text:c="2"/>-00</text:p>
          </table:table-cell>
          <table:table-cell office:value-type="float" office:value="1.5" table:style-name="ce6">
            <text:p>1,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99 <text:s text:c="2"/>-m <text:s text:c="2"/>-00</text:p>
          </table:table-cell>
          <table:table-cell office:value-type="float" office:value="0.82" table:style-name="ce4">
            <text:p>0,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99 <text:s text:c="2"/>-n <text:s text:c="2"/>-00</text:p>
          </table:table-cell>
          <table:table-cell office:value-type="float" office:value="0.28999999999999998" table:style-name="ce6">
            <text:p>0,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99 <text:s text:c="2"/>-o <text:s text:c="2"/>-00</text:p>
          </table:table-cell>
          <table:table-cell office:value-type="float" office:value="1.88" table:style-name="ce6">
            <text:p>1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99 <text:s text:c="2"/>-p <text:s text:c="2"/>-00</text:p>
          </table:table-cell>
          <table:table-cell office:value-type="float" office:value="1.19" table:style-name="ce4">
            <text:p>1,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99 <text:s text:c="2"/>-r <text:s text:c="2"/>-00</text:p>
          </table:table-cell>
          <table:table-cell office:value-type="float" office:value="0.84" table:style-name="ce6">
            <text:p>0,8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02 <text:s text:c="2"/>-a <text:s text:c="2"/>-00</text:p>
          </table:table-cell>
          <table:table-cell office:value-type="float" office:value="1.22" table:style-name="ce6">
            <text:p>1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02 <text:s text:c="2"/>-d <text:s text:c="2"/>-00</text:p>
          </table:table-cell>
          <table:table-cell office:value-type="float" office:value="1.51" table:style-name="ce4">
            <text:p>1,5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02 <text:s text:c="2"/>-f <text:s text:c="2"/>-00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03 <text:s text:c="2"/>-a <text:s text:c="2"/>-00</text:p>
          </table:table-cell>
          <table:table-cell office:value-type="float" office:value="0.9" table:style-name="ce6">
            <text:p>0,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04 <text:s text:c="2"/>-a <text:s text:c="2"/>-00</text:p>
          </table:table-cell>
          <table:table-cell office:value-type="float" office:value="1.64" table:style-name="ce4">
            <text:p>1,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04 <text:s text:c="2"/>-c <text:s text:c="2"/>-00</text:p>
          </table:table-cell>
          <table:table-cell office:value-type="float" office:value="1.18" table:style-name="ce6">
            <text:p>1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04 <text:s text:c="2"/>-d <text:s text:c="2"/>-00</text:p>
          </table:table-cell>
          <table:table-cell office:value-type="float" office:value="3.1" table:style-name="ce4">
            <text:p>3,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04 <text:s text:c="2"/>-f <text:s text:c="2"/>-00</text:p>
          </table:table-cell>
          <table:table-cell office:value-type="float" office:value="2.4300000000000002" table:style-name="ce6">
            <text:p>2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04 <text:s text:c="2"/>-g <text:s text:c="2"/>-00</text:p>
          </table:table-cell>
          <table:table-cell office:value-type="float" office:value="3.1" table:style-name="ce4">
            <text:p>3,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04 <text:s text:c="2"/>-h <text:s text:c="2"/>-00</text:p>
          </table:table-cell>
          <table:table-cell office:value-type="float" office:value="2.19" table:style-name="ce6">
            <text:p>2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04 <text:s text:c="2"/>-j <text:s text:c="2"/>-00</text:p>
          </table:table-cell>
          <table:table-cell office:value-type="float" office:value="1.53" table:style-name="ce4">
            <text:p>1,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04 <text:s text:c="2"/>-k <text:s text:c="2"/>-00</text:p>
          </table:table-cell>
          <table:table-cell office:value-type="float" office:value="1.48" table:style-name="ce6">
            <text:p>1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04 <text:s text:c="2"/>-r <text:s text:c="2"/>-00</text:p>
          </table:table-cell>
          <table:table-cell office:value-type="float" office:value="3.54" table:style-name="ce4">
            <text:p>3,5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04 <text:s text:c="2"/>-s <text:s text:c="2"/>-00</text:p>
          </table:table-cell>
          <table:table-cell office:value-type="float" office:value="2.92" table:style-name="ce6">
            <text:p>2,9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08 <text:s text:c="2"/>-c <text:s text:c="2"/>-00</text:p>
          </table:table-cell>
          <table:table-cell office:value-type="float" office:value="1.6" table:style-name="ce6">
            <text:p>1,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08 <text:s text:c="2"/>-h <text:s text:c="2"/>-00</text:p>
          </table:table-cell>
          <table:table-cell office:value-type="float" office:value="2.82" table:style-name="ce6">
            <text:p>2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08 <text:s text:c="2"/>-i <text:s text:c="2"/>-00</text:p>
          </table:table-cell>
          <table:table-cell office:value-type="float" office:value="0.96" table:style-name="ce4">
            <text:p>0,9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08 <text:s text:c="2"/>-j <text:s text:c="2"/>-00</text:p>
          </table:table-cell>
          <table:table-cell office:value-type="float" office:value="5.12" table:style-name="ce6">
            <text:p>5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08 <text:s text:c="2"/>-k <text:s text:c="2"/>-00</text:p>
          </table:table-cell>
          <table:table-cell office:value-type="float" office:value="0.89" table:style-name="ce4">
            <text:p>0,8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08 <text:s text:c="2"/>-l <text:s text:c="2"/>-00</text:p>
          </table:table-cell>
          <table:table-cell office:value-type="float" office:value="1.04" table:style-name="ce6">
            <text:p>1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08 <text:s text:c="2"/>-m <text:s text:c="2"/>-00</text:p>
          </table:table-cell>
          <table:table-cell office:value-type="float" office:value="2.27" table:style-name="ce4">
            <text:p>2,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08 <text:s text:c="2"/>-n <text:s text:c="2"/>-00</text:p>
          </table:table-cell>
          <table:table-cell office:value-type="float" office:value="3.65" table:style-name="ce6">
            <text:p>3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08 <text:s text:c="2"/>-o <text:s text:c="2"/>-00</text:p>
          </table:table-cell>
          <table:table-cell office:value-type="float" office:value="3.06" table:style-name="ce4">
            <text:p>3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09 <text:s text:c="2"/>-d <text:s text:c="2"/>-00</text:p>
          </table:table-cell>
          <table:table-cell office:value-type="float" office:value="3.63" table:style-name="ce4">
            <text:p>3,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09 <text:s text:c="2"/>-f <text:s text:c="2"/>-00</text:p>
          </table:table-cell>
          <table:table-cell office:value-type="float" office:value="2.33" table:style-name="ce6">
            <text:p>2,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09 <text:s text:c="2"/>-g <text:s text:c="2"/>-00</text:p>
          </table:table-cell>
          <table:table-cell office:value-type="float" office:value="4.7" table:style-name="ce6">
            <text:p>4,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09 <text:s text:c="2"/>-h <text:s text:c="2"/>-00</text:p>
          </table:table-cell>
          <table:table-cell office:value-type="float" office:value="1.1100000000000001" table:style-name="ce6">
            <text:p>1,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09 <text:s text:c="2"/>-i <text:s text:c="2"/>-00</text:p>
          </table:table-cell>
          <table:table-cell office:value-type="float" office:value="1.1299999999999999" table:style-name="ce6">
            <text:p>1,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09 <text:s text:c="2"/>-j <text:s text:c="2"/>-00</text:p>
          </table:table-cell>
          <table:table-cell office:value-type="float" office:value="2.67" table:style-name="ce6">
            <text:p>2,6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09 <text:s text:c="2"/>-k <text:s text:c="2"/>-00</text:p>
          </table:table-cell>
          <table:table-cell office:value-type="float" office:value="3.04" table:style-name="ce6">
            <text:p>3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10 <text:s text:c="2"/>-a <text:s text:c="2"/>-00</text:p>
          </table:table-cell>
          <table:table-cell office:value-type="float" office:value="2.61" table:style-name="ce4">
            <text:p>2,6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10 <text:s text:c="2"/>-b <text:s text:c="2"/>-00</text:p>
          </table:table-cell>
          <table:table-cell office:value-type="float" office:value="1.82" table:style-name="ce6">
            <text:p>1,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10 <text:s text:c="2"/>-h <text:s text:c="2"/>-00</text:p>
          </table:table-cell>
          <table:table-cell office:value-type="float" office:value="1.21" table:style-name="ce6">
            <text:p>1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10 <text:s text:c="2"/>-i <text:s text:c="2"/>-00</text:p>
          </table:table-cell>
          <table:table-cell office:value-type="float" office:value="1.1599999999999999" table:style-name="ce4">
            <text:p>1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10 <text:s text:c="2"/>-k <text:s text:c="2"/>-00</text:p>
          </table:table-cell>
          <table:table-cell office:value-type="float" office:value="1.1299999999999999" table:style-name="ce4">
            <text:p>1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10 <text:s text:c="2"/>-l <text:s text:c="2"/>-00</text:p>
          </table:table-cell>
          <table:table-cell office:value-type="float" office:value="0.75" table:style-name="ce4">
            <text:p>0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10 <text:s text:c="2"/>-n <text:s text:c="2"/>-00</text:p>
          </table:table-cell>
          <table:table-cell office:value-type="float" office:value="4.1500000000000004" table:style-name="ce4">
            <text:p>4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10 <text:s text:c="2"/>-o <text:s text:c="2"/>-00</text:p>
          </table:table-cell>
          <table:table-cell office:value-type="float" office:value="2.87" table:style-name="ce4">
            <text:p>2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10 <text:s text:c="2"/>-r <text:s text:c="2"/>-00</text:p>
          </table:table-cell>
          <table:table-cell office:value-type="float" office:value="0.93" table:style-name="ce4">
            <text:p>0,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10 <text:s text:c="2"/>-t <text:s text:c="2"/>-00</text:p>
          </table:table-cell>
          <table:table-cell office:value-type="float" office:value="1.04" table:style-name="ce6">
            <text:p>1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12 <text:s text:c="2"/>-f <text:s text:c="2"/>-00</text:p>
          </table:table-cell>
          <table:table-cell office:value-type="float" office:value="1.79" table:style-name="ce4">
            <text:p>1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12 <text:s text:c="2"/>-g <text:s text:c="2"/>-00</text:p>
          </table:table-cell>
          <table:table-cell office:value-type="float" office:value="2.0099999999999998" table:style-name="ce4">
            <text:p>2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12 <text:s text:c="2"/>-h <text:s text:c="2"/>-00</text:p>
          </table:table-cell>
          <table:table-cell office:value-type="float" office:value="1.1599999999999999" table:style-name="ce4">
            <text:p>1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13 <text:s text:c="2"/>-a <text:s text:c="2"/>-00</text:p>
          </table:table-cell>
          <table:table-cell office:value-type="float" office:value="1.58" table:style-name="ce4">
            <text:p>1,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13 <text:s text:c="2"/>-c <text:s text:c="2"/>-00</text:p>
          </table:table-cell>
          <table:table-cell office:value-type="float" office:value="2.4900000000000002" table:style-name="ce6">
            <text:p>2,4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14 <text:s text:c="2"/>-a <text:s text:c="2"/>-00</text:p>
          </table:table-cell>
          <table:table-cell office:value-type="float" office:value="2.04" table:style-name="ce6">
            <text:p>2,0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14 <text:s text:c="2"/>-b <text:s text:c="2"/>-00</text:p>
          </table:table-cell>
          <table:table-cell office:value-type="float" office:value="0.86" table:style-name="ce6">
            <text:p>0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14 <text:s text:c="2"/>-c <text:s text:c="2"/>-00</text:p>
          </table:table-cell>
          <table:table-cell office:value-type="float" office:value="5.37" table:style-name="ce4">
            <text:p>5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15 <text:s text:c="2"/>-l <text:s text:c="2"/>-00</text:p>
          </table:table-cell>
          <table:table-cell office:value-type="float" office:value="1.89" table:style-name="ce4">
            <text:p>1,8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16 <text:s text:c="2"/>-i <text:s text:c="2"/>-00</text:p>
          </table:table-cell>
          <table:table-cell office:value-type="float" office:value="7.9" table:style-name="ce6">
            <text:p>7,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16 <text:s text:c="2"/>-o <text:s text:c="2"/>-00</text:p>
          </table:table-cell>
          <table:table-cell office:value-type="float" office:value="2.52" table:style-name="ce4">
            <text:p>2,5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07 <text:s text:c="2"/>-a <text:s text:c="2"/>-00</text:p>
          </table:table-cell>
          <table:table-cell office:value-type="float" office:value="2.2799999999999998" table:style-name="ce6">
            <text:p>2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07 <text:s text:c="2"/>-c <text:s text:c="2"/>-00</text:p>
          </table:table-cell>
          <table:table-cell office:value-type="float" office:value="0.93" table:style-name="ce4">
            <text:p>0,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07 <text:s text:c="2"/>-d <text:s text:c="2"/>-01</text:p>
          </table:table-cell>
          <table:table-cell office:value-type="float" office:value="2.41" table:style-name="ce6">
            <text:p>2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07 <text:s text:c="2"/>-d <text:s text:c="2"/>-99</text:p>
          </table:table-cell>
          <table:table-cell office:value-type="float" office:value="0.24" table:style-name="ce4">
            <text:p>0,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07 <text:s text:c="2"/>-f <text:s text:c="2"/>-00</text:p>
          </table:table-cell>
          <table:table-cell office:value-type="float" office:value="1.57" table:style-name="ce6">
            <text:p>1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07 <text:s text:c="2"/>-g <text:s text:c="2"/>-00</text:p>
          </table:table-cell>
          <table:table-cell office:value-type="float" office:value="1.2" table:style-name="ce4">
            <text:p>1,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07 <text:s text:c="2"/>-h <text:s text:c="2"/>-00</text:p>
          </table:table-cell>
          <table:table-cell office:value-type="float" office:value="2.2599999999999998" table:style-name="ce6">
            <text:p>2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07 <text:s text:c="2"/>-i <text:s text:c="2"/>-00</text:p>
          </table:table-cell>
          <table:table-cell office:value-type="float" office:value="1.1299999999999999" table:style-name="ce4">
            <text:p>1,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07 <text:s text:c="2"/>-j <text:s text:c="2"/>-00</text:p>
          </table:table-cell>
          <table:table-cell office:value-type="float" office:value="0.79" table:style-name="ce6">
            <text:p>0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07 <text:s text:c="2"/>-k <text:s text:c="2"/>-00</text:p>
          </table:table-cell>
          <table:table-cell office:value-type="float" office:value="1.24" table:style-name="ce4">
            <text:p>1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07 <text:s text:c="2"/>-l <text:s text:c="2"/>-00</text:p>
          </table:table-cell>
          <table:table-cell office:value-type="float" office:value="0.89" table:style-name="ce4">
            <text:p>0,8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08 <text:s text:c="2"/>-a <text:s text:c="2"/>-00</text:p>
          </table:table-cell>
          <table:table-cell office:value-type="float" office:value="1.1100000000000001" table:style-name="ce6">
            <text:p>1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08 <text:s text:c="2"/>-c <text:s text:c="2"/>-00</text:p>
          </table:table-cell>
          <table:table-cell office:value-type="float" office:value="0.47" table:style-name="ce4">
            <text:p>0,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08 <text:s text:c="2"/>-d <text:s text:c="2"/>-00</text:p>
          </table:table-cell>
          <table:table-cell office:value-type="float" office:value="1.18" table:style-name="ce6">
            <text:p>1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08 <text:s text:c="2"/>-g <text:s text:c="2"/>-00</text:p>
          </table:table-cell>
          <table:table-cell office:value-type="float" office:value="1.01" table:style-name="ce4">
            <text:p>1,0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08 <text:s text:c="2"/>-l <text:s text:c="2"/>-00</text:p>
          </table:table-cell>
          <table:table-cell office:value-type="float" office:value="1.61" table:style-name="ce6">
            <text:p>1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08 <text:s text:c="2"/>-m <text:s text:c="2"/>-00</text:p>
          </table:table-cell>
          <table:table-cell office:value-type="float" office:value="2.46" table:style-name="ce4">
            <text:p>2,4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08 <text:s text:c="2"/>-n <text:s text:c="2"/>-00</text:p>
          </table:table-cell>
          <table:table-cell office:value-type="float" office:value="3.88" table:style-name="ce6">
            <text:p>3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08 <text:s text:c="2"/>-o <text:s text:c="2"/>-00</text:p>
          </table:table-cell>
          <table:table-cell office:value-type="float" office:value="3.09" table:style-name="ce4">
            <text:p>3,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08 <text:s text:c="2"/>-p <text:s text:c="2"/>-00</text:p>
          </table:table-cell>
          <table:table-cell office:value-type="float" office:value="3.36" table:style-name="ce6">
            <text:p>3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08 <text:s text:c="2"/>-r <text:s text:c="2"/>-00</text:p>
          </table:table-cell>
          <table:table-cell office:value-type="float" office:value="3.06" table:style-name="ce4">
            <text:p>3,0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08 <text:s text:c="2"/>-s <text:s text:c="2"/>-00</text:p>
          </table:table-cell>
          <table:table-cell office:value-type="float" office:value="1.18" table:style-name="ce6">
            <text:p>1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09 <text:s text:c="2"/>-a <text:s text:c="2"/>-00</text:p>
          </table:table-cell>
          <table:table-cell office:value-type="float" office:value="0.47" table:style-name="ce4">
            <text:p>0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09 <text:s text:c="2"/>-b <text:s text:c="2"/>-00</text:p>
          </table:table-cell>
          <table:table-cell office:value-type="float" office:value="1.63" table:style-name="ce4">
            <text:p>1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09 <text:s text:c="2"/>-c <text:s text:c="2"/>-00</text:p>
          </table:table-cell>
          <table:table-cell office:value-type="float" office:value="3.8" table:style-name="ce4">
            <text:p>3,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09 <text:s text:c="2"/>-d <text:s text:c="2"/>-00</text:p>
          </table:table-cell>
          <table:table-cell office:value-type="float" office:value="1.97" table:style-name="ce6">
            <text:p>1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09 <text:s text:c="2"/>-f <text:s text:c="2"/>-00</text:p>
          </table:table-cell>
          <table:table-cell office:value-type="float" office:value="1.75" table:style-name="ce4">
            <text:p>1,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09 <text:s text:c="2"/>-g <text:s text:c="2"/>-00</text:p>
          </table:table-cell>
          <table:table-cell office:value-type="float" office:value="0.92" table:style-name="ce6">
            <text:p>0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09 <text:s text:c="2"/>-h <text:s text:c="2"/>-00</text:p>
          </table:table-cell>
          <table:table-cell office:value-type="float" office:value="3.78" table:style-name="ce4">
            <text:p>3,7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09 <text:s text:c="2"/>-i <text:s text:c="2"/>-00</text:p>
          </table:table-cell>
          <table:table-cell office:value-type="float" office:value="2.06" table:style-name="ce6">
            <text:p>2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09 <text:s text:c="2"/>-j <text:s text:c="2"/>-00</text:p>
          </table:table-cell>
          <table:table-cell office:value-type="float" office:value="2.39" table:style-name="ce4">
            <text:p>2,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09 <text:s text:c="2"/>-k <text:s text:c="2"/>-00</text:p>
          </table:table-cell>
          <table:table-cell office:value-type="float" office:value="2.96" table:style-name="ce6">
            <text:p>2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17 <text:s text:c="2"/>-b <text:s text:c="2"/>-00</text:p>
          </table:table-cell>
          <table:table-cell office:value-type="float" office:value="0.75" table:style-name="ce4">
            <text:p>0,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17 <text:s text:c="2"/>-c <text:s text:c="2"/>-00</text:p>
          </table:table-cell>
          <table:table-cell office:value-type="float" office:value="0.95" table:style-name="ce6">
            <text:p>0,9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17 <text:s text:c="2"/>-f <text:s text:c="2"/>-00</text:p>
          </table:table-cell>
          <table:table-cell office:value-type="float" office:value="2.82" table:style-name="ce4">
            <text:p>2,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17 <text:s text:c="2"/>-g <text:s text:c="2"/>-01</text:p>
          </table:table-cell>
          <table:table-cell office:value-type="float" office:value="1.1599999999999999" table:style-name="ce6">
            <text:p>1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17 <text:s text:c="2"/>-g <text:s text:c="2"/>-99</text:p>
          </table:table-cell>
          <table:table-cell office:value-type="float" office:value="7.0000000000000007E-2" table:style-name="ce4">
            <text:p>0,0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17 <text:s text:c="2"/>-j <text:s text:c="2"/>-00</text:p>
          </table:table-cell>
          <table:table-cell office:value-type="float" office:value="0.79" table:style-name="ce4">
            <text:p>0,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17 <text:s text:c="2"/>-k <text:s text:c="2"/>-00</text:p>
          </table:table-cell>
          <table:table-cell office:value-type="float" office:value="0.66" table:style-name="ce6">
            <text:p>0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17 <text:s text:c="2"/>-m <text:s text:c="2"/>-00</text:p>
          </table:table-cell>
          <table:table-cell office:value-type="float" office:value="0.8" table:style-name="ce4">
            <text:p>0,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17 <text:s text:c="2"/>-n <text:s text:c="2"/>-00</text:p>
          </table:table-cell>
          <table:table-cell office:value-type="float" office:value="2.19" table:style-name="ce6">
            <text:p>2,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17 <text:s text:c="2"/>-o <text:s text:c="2"/>-00</text:p>
          </table:table-cell>
          <table:table-cell office:value-type="float" office:value="1.39" table:style-name="ce6">
            <text:p>1,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17 <text:s text:c="2"/>-p <text:s text:c="2"/>-00</text:p>
          </table:table-cell>
          <table:table-cell office:value-type="float" office:value="0.96" table:style-name="ce6">
            <text:p>0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17 <text:s text:c="2"/>-r <text:s text:c="2"/>-00</text:p>
          </table:table-cell>
          <table:table-cell office:value-type="float" office:value="0.49" table:style-name="ce4">
            <text:p>0,4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17 <text:s text:c="2"/>-s <text:s text:c="2"/>-00</text:p>
          </table:table-cell>
          <table:table-cell office:value-type="float" office:value="1.51" table:style-name="ce6">
            <text:p>1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17 <text:s text:c="2"/>-t <text:s text:c="2"/>-00</text:p>
          </table:table-cell>
          <table:table-cell office:value-type="float" office:value="1.79" table:style-name="ce4">
            <text:p>1,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18 <text:s text:c="2"/>-a <text:s text:c="2"/>-00</text:p>
          </table:table-cell>
          <table:table-cell office:value-type="float" office:value="0.72" table:style-name="ce6">
            <text:p>0,7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18 <text:s text:c="2"/>-b <text:s text:c="2"/>-00</text:p>
          </table:table-cell>
          <table:table-cell office:value-type="float" office:value="2.57" table:style-name="ce6">
            <text:p>2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18 <text:s text:c="2"/>-c <text:s text:c="2"/>-00</text:p>
          </table:table-cell>
          <table:table-cell office:value-type="float" office:value="0.76" table:style-name="ce4">
            <text:p>0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18 <text:s text:c="2"/>-d <text:s text:c="2"/>-00</text:p>
          </table:table-cell>
          <table:table-cell office:value-type="float" office:value="0.84" table:style-name="ce4">
            <text:p>0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18 <text:s text:c="2"/>-f <text:s text:c="2"/>-00</text:p>
          </table:table-cell>
          <table:table-cell office:value-type="float" office:value="0.47" table:style-name="ce4">
            <text:p>0,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18 <text:s text:c="2"/>-g <text:s text:c="2"/>-00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18 <text:s text:c="2"/>-h <text:s text:c="2"/>-00</text:p>
          </table:table-cell>
          <table:table-cell office:value-type="float" office:value="2.25" table:style-name="ce4">
            <text:p>2,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18 <text:s text:c="2"/>-i <text:s text:c="2"/>-00</text:p>
          </table:table-cell>
          <table:table-cell office:value-type="float" office:value="1.47" table:style-name="ce6">
            <text:p>1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18 <text:s text:c="2"/>-j <text:s text:c="2"/>-00</text:p>
          </table:table-cell>
          <table:table-cell office:value-type="float" office:value="2.56" table:style-name="ce4">
            <text:p>2,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18 <text:s text:c="2"/>-k <text:s text:c="2"/>-00</text:p>
          </table:table-cell>
          <table:table-cell office:value-type="float" office:value="1.51" table:style-name="ce6">
            <text:p>1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18 <text:s text:c="2"/>-l <text:s text:c="2"/>-00</text:p>
          </table:table-cell>
          <table:table-cell office:value-type="float" office:value="3.63" table:style-name="ce4">
            <text:p>3,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18 <text:s text:c="2"/>-m <text:s text:c="2"/>-00</text:p>
          </table:table-cell>
          <table:table-cell office:value-type="float" office:value="0.56999999999999995" table:style-name="ce6">
            <text:p>0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18 <text:s text:c="2"/>-n <text:s text:c="2"/>-00</text:p>
          </table:table-cell>
          <table:table-cell office:value-type="float" office:value="0.73" table:style-name="ce4">
            <text:p>0,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18 <text:s text:c="2"/>-o <text:s text:c="2"/>-00</text:p>
          </table:table-cell>
          <table:table-cell office:value-type="float" office:value="2.2400000000000002" table:style-name="ce6">
            <text:p>2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18 <text:s text:c="2"/>-p <text:s text:c="2"/>-00</text:p>
          </table:table-cell>
          <table:table-cell office:value-type="float" office:value="1.1299999999999999" table:style-name="ce4">
            <text:p>1,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19 <text:s text:c="2"/>-a <text:s text:c="2"/>-00</text:p>
          </table:table-cell>
          <table:table-cell office:value-type="float" office:value="4.4400000000000004" table:style-name="ce6">
            <text:p>4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19 <text:s text:c="2"/>-b <text:s text:c="2"/>-00</text:p>
          </table:table-cell>
          <table:table-cell office:value-type="float" office:value="1.1200000000000001" table:style-name="ce4">
            <text:p>1,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19 <text:s text:c="2"/>-c <text:s text:c="2"/>-00</text:p>
          </table:table-cell>
          <table:table-cell office:value-type="float" office:value="1.29" table:style-name="ce6">
            <text:p>1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19 <text:s text:c="2"/>-d <text:s text:c="2"/>-00</text:p>
          </table:table-cell>
          <table:table-cell office:value-type="float" office:value="1.1399999999999999" table:style-name="ce4">
            <text:p>1,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19 <text:s text:c="2"/>-f <text:s text:c="2"/>-00</text:p>
          </table:table-cell>
          <table:table-cell office:value-type="float" office:value="6.48" table:style-name="ce6">
            <text:p>6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19 <text:s text:c="2"/>-g <text:s text:c="2"/>-00</text:p>
          </table:table-cell>
          <table:table-cell office:value-type="float" office:value="3.63" table:style-name="ce4">
            <text:p>3,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58 <text:s text:c="2"/>-b <text:s text:c="2"/>-00</text:p>
          </table:table-cell>
          <table:table-cell office:value-type="float" office:value="0.77" table:style-name="ce6">
            <text:p>0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58 <text:s text:c="2"/>-c <text:s text:c="2"/>-00</text:p>
          </table:table-cell>
          <table:table-cell office:value-type="float" office:value="0.73" table:style-name="ce4">
            <text:p>0,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58 <text:s text:c="2"/>-d <text:s text:c="2"/>-00</text:p>
          </table:table-cell>
          <table:table-cell office:value-type="float" office:value="0.71" table:style-name="ce6">
            <text:p>0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58 <text:s text:c="2"/>-f <text:s text:c="2"/>-00</text:p>
          </table:table-cell>
          <table:table-cell office:value-type="float" office:value="0.59" table:style-name="ce4">
            <text:p>0,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58 <text:s text:c="2"/>-g <text:s text:c="2"/>-00</text:p>
          </table:table-cell>
          <table:table-cell office:value-type="float" office:value="7.53" table:style-name="ce6">
            <text:p>7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58 <text:s text:c="2"/>-h <text:s text:c="2"/>-00</text:p>
          </table:table-cell>
          <table:table-cell office:value-type="float" office:value="2.16" table:style-name="ce4">
            <text:p>2,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58 <text:s text:c="2"/>-i <text:s text:c="2"/>-00</text:p>
          </table:table-cell>
          <table:table-cell office:value-type="float" office:value="1.42" table:style-name="ce6">
            <text:p>1,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58 <text:s text:c="2"/>-k <text:s text:c="2"/>-00</text:p>
          </table:table-cell>
          <table:table-cell office:value-type="float" office:value="0.44" table:style-name="ce6">
            <text:p>0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58 <text:s text:c="2"/>-l <text:s text:c="2"/>-00</text:p>
          </table:table-cell>
          <table:table-cell office:value-type="float" office:value="0.69" table:style-name="ce4">
            <text:p>0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58 <text:s text:c="2"/>-m <text:s text:c="2"/>-00</text:p>
          </table:table-cell>
          <table:table-cell office:value-type="float" office:value="0.54" table:style-name="ce4">
            <text:p>0,5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59 <text:s text:c="2"/>-a <text:s text:c="2"/>-00</text:p>
          </table:table-cell>
          <table:table-cell office:value-type="float" office:value="0.9" table:style-name="ce6">
            <text:p>0,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59 <text:s text:c="2"/>-b <text:s text:c="2"/>-00</text:p>
          </table:table-cell>
          <table:table-cell office:value-type="float" office:value="1.2" table:style-name="ce6">
            <text:p>1,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59 <text:s text:c="2"/>-c <text:s text:c="2"/>-00</text:p>
          </table:table-cell>
          <table:table-cell office:value-type="float" office:value="0.46" table:style-name="ce4">
            <text:p>0,4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59 <text:s text:c="2"/>-d <text:s text:c="2"/>-00</text:p>
          </table:table-cell>
          <table:table-cell office:value-type="float" office:value="5.6" table:style-name="ce6">
            <text:p>5,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59 <text:s text:c="2"/>-f <text:s text:c="2"/>-00</text:p>
          </table:table-cell>
          <table:table-cell office:value-type="float" office:value="3.41" table:style-name="ce4">
            <text:p>3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59 <text:s text:c="2"/>-g <text:s text:c="2"/>-00</text:p>
          </table:table-cell>
          <table:table-cell office:value-type="float" office:value="0.59" table:style-name="ce4">
            <text:p>0,5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59 <text:s text:c="2"/>-h <text:s text:c="2"/>-00</text:p>
          </table:table-cell>
          <table:table-cell office:value-type="float" office:value="1.65" table:style-name="ce4">
            <text:p>1,6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59 <text:s text:c="2"/>-i <text:s text:c="2"/>-00</text:p>
          </table:table-cell>
          <table:table-cell office:value-type="float" office:value="0.84" table:style-name="ce6">
            <text:p>0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59 <text:s text:c="2"/>-j <text:s text:c="2"/>-00</text:p>
          </table:table-cell>
          <table:table-cell office:value-type="float" office:value="3.56" table:style-name="ce4">
            <text:p>3,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59 <text:s text:c="2"/>-k <text:s text:c="2"/>-00</text:p>
          </table:table-cell>
          <table:table-cell office:value-type="float" office:value="2.19" table:style-name="ce6">
            <text:p>2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60 <text:s text:c="2"/>-a <text:s text:c="2"/>-00</text:p>
          </table:table-cell>
          <table:table-cell office:value-type="float" office:value="1.22" table:style-name="ce4">
            <text:p>1,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60 <text:s text:c="2"/>-b <text:s text:c="2"/>-00</text:p>
          </table:table-cell>
          <table:table-cell office:value-type="float" office:value="13.16" table:style-name="ce6">
            <text:p>13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60 <text:s text:c="2"/>-c <text:s text:c="2"/>-00</text:p>
          </table:table-cell>
          <table:table-cell office:value-type="float" office:value="0.84" table:style-name="ce4">
            <text:p>0,8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66 <text:s text:c="2"/>-a <text:s text:c="2"/>-00</text:p>
          </table:table-cell>
          <table:table-cell office:value-type="float" office:value="5.0999999999999996" table:style-name="ce6">
            <text:p>5,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66 <text:s text:c="2"/>-b <text:s text:c="2"/>-00</text:p>
          </table:table-cell>
          <table:table-cell office:value-type="float" office:value="3.73" table:style-name="ce4">
            <text:p>3,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66 <text:s text:c="2"/>-c <text:s text:c="2"/>-00</text:p>
          </table:table-cell>
          <table:table-cell office:value-type="float" office:value="4.2300000000000004" table:style-name="ce6">
            <text:p>4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66 <text:s text:c="2"/>-d <text:s text:c="2"/>-00</text:p>
          </table:table-cell>
          <table:table-cell office:value-type="float" office:value="2.63" table:style-name="ce4">
            <text:p>2,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66 <text:s text:c="2"/>-f <text:s text:c="2"/>-00</text:p>
          </table:table-cell>
          <table:table-cell office:value-type="float" office:value="1.17" table:style-name="ce6">
            <text:p>1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66 <text:s text:c="2"/>-g <text:s text:c="2"/>-00</text:p>
          </table:table-cell>
          <table:table-cell office:value-type="float" office:value="0.49" table:style-name="ce4">
            <text:p>0,4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68 <text:s text:c="2"/>-b <text:s text:c="2"/>-00</text:p>
          </table:table-cell>
          <table:table-cell office:value-type="float" office:value="1.92" table:style-name="ce6">
            <text:p>1,9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79 <text:s text:c="2"/>-c <text:s text:c="2"/>-00</text:p>
          </table:table-cell>
          <table:table-cell office:value-type="float" office:value="1.75" table:style-name="ce4">
            <text:p>1,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80 <text:s text:c="2"/>-a <text:s text:c="2"/>-00</text:p>
          </table:table-cell>
          <table:table-cell office:value-type="float" office:value="1.68" table:style-name="ce6">
            <text:p>1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80 <text:s text:c="2"/>-b <text:s text:c="2"/>-00</text:p>
          </table:table-cell>
          <table:table-cell office:value-type="float" office:value="4.57" table:style-name="ce4">
            <text:p>4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80 <text:s text:c="2"/>-c <text:s text:c="2"/>-00</text:p>
          </table:table-cell>
          <table:table-cell office:value-type="float" office:value="0.72" table:style-name="ce4">
            <text:p>0,7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80 <text:s text:c="2"/>-f <text:s text:c="2"/>-00</text:p>
          </table:table-cell>
          <table:table-cell office:value-type="float" office:value="1.8" table:style-name="ce6">
            <text:p>1,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80 <text:s text:c="2"/>-g <text:s text:c="2"/>-00</text:p>
          </table:table-cell>
          <table:table-cell office:value-type="float" office:value="1.37" table:style-name="ce4">
            <text:p>1,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80 <text:s text:c="2"/>-h <text:s text:c="2"/>-00</text:p>
          </table:table-cell>
          <table:table-cell office:value-type="float" office:value="1.53" table:style-name="ce6">
            <text:p>1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80 <text:s text:c="2"/>-i <text:s text:c="2"/>-00</text:p>
          </table:table-cell>
          <table:table-cell office:value-type="float" office:value="3.44" table:style-name="ce4">
            <text:p>3,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80 <text:s text:c="2"/>-j <text:s text:c="2"/>-00</text:p>
          </table:table-cell>
          <table:table-cell office:value-type="float" office:value="2.4700000000000002" table:style-name="ce6">
            <text:p>2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81 <text:s text:c="2"/>-a <text:s text:c="2"/>-00</text:p>
          </table:table-cell>
          <table:table-cell office:value-type="float" office:value="0.68" table:style-name="ce4">
            <text:p>0,6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81 <text:s text:c="2"/>-b <text:s text:c="2"/>-00</text:p>
          </table:table-cell>
          <table:table-cell office:value-type="float" office:value="8.3000000000000007" table:style-name="ce6">
            <text:p>8,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81 <text:s text:c="2"/>-f <text:s text:c="2"/>-00</text:p>
          </table:table-cell>
          <table:table-cell office:value-type="float" office:value="1.79" table:style-name="ce4">
            <text:p>1,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81 <text:s text:c="2"/>-g <text:s text:c="2"/>-00</text:p>
          </table:table-cell>
          <table:table-cell office:value-type="float" office:value="3.42" table:style-name="ce6">
            <text:p>3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81 <text:s text:c="2"/>-h <text:s text:c="2"/>-00</text:p>
          </table:table-cell>
          <table:table-cell office:value-type="float" office:value="0.93" table:style-name="ce4">
            <text:p>0,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81 <text:s text:c="2"/>-i <text:s text:c="2"/>-00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81 <text:s text:c="2"/>-j <text:s text:c="2"/>-00</text:p>
          </table:table-cell>
          <table:table-cell office:value-type="float" office:value="3.27" table:style-name="ce4">
            <text:p>3,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81 <text:s text:c="2"/>-k <text:s text:c="2"/>-00</text:p>
          </table:table-cell>
          <table:table-cell office:value-type="float" office:value="1.55" table:style-name="ce6">
            <text:p>1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84 <text:s text:c="2"/>-j <text:s text:c="2"/>-00</text:p>
          </table:table-cell>
          <table:table-cell office:value-type="float" office:value="1.27" table:style-name="ce4">
            <text:p>1,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87 <text:s text:c="2"/>-a <text:s text:c="2"/>-00</text:p>
          </table:table-cell>
          <table:table-cell office:value-type="float" office:value="7.35" table:style-name="ce6">
            <text:p>7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87 <text:s text:c="2"/>-f <text:s text:c="2"/>-00</text:p>
          </table:table-cell>
          <table:table-cell office:value-type="float" office:value="0.35" table:style-name="ce4">
            <text:p>0,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88 <text:s text:c="2"/>-d <text:s text:c="2"/>-00</text:p>
          </table:table-cell>
          <table:table-cell office:value-type="float" office:value="2.11" table:style-name="ce6">
            <text:p>2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88 <text:s text:c="2"/>-f <text:s text:c="2"/>-00</text:p>
          </table:table-cell>
          <table:table-cell office:value-type="float" office:value="2.4900000000000002" table:style-name="ce4">
            <text:p>2,4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89 <text:s text:c="2"/>-c <text:s text:c="2"/>-00</text:p>
          </table:table-cell>
          <table:table-cell office:value-type="float" office:value="9.42" table:style-name="ce6">
            <text:p>9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89 <text:s text:c="2"/>-d <text:s text:c="2"/>-00</text:p>
          </table:table-cell>
          <table:table-cell office:value-type="float" office:value="1.1599999999999999" table:style-name="ce4">
            <text:p>1,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89 <text:s text:c="2"/>-g <text:s text:c="2"/>-00</text:p>
          </table:table-cell>
          <table:table-cell office:value-type="float" office:value="1.79" table:style-name="ce6">
            <text:p>1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89 <text:s text:c="2"/>-h <text:s text:c="2"/>-00</text:p>
          </table:table-cell>
          <table:table-cell office:value-type="float" office:value="0.67" table:style-name="ce4">
            <text:p>0,6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90 <text:s text:c="2"/>-b <text:s text:c="2"/>-00</text:p>
          </table:table-cell>
          <table:table-cell office:value-type="float" office:value="1.29" table:style-name="ce6">
            <text:p>1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90 <text:s text:c="2"/>-c <text:s text:c="2"/>-00</text:p>
          </table:table-cell>
          <table:table-cell office:value-type="float" office:value="0.81" table:style-name="ce4">
            <text:p>0,8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90 <text:s text:c="2"/>-d <text:s text:c="2"/>-00</text:p>
          </table:table-cell>
          <table:table-cell office:value-type="float" office:value="3.4" table:style-name="ce6">
            <text:p>3,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90 <text:s text:c="2"/>-f <text:s text:c="2"/>-00</text:p>
          </table:table-cell>
          <table:table-cell office:value-type="float" office:value="0.91" table:style-name="ce4">
            <text:p>0,9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90 <text:s text:c="2"/>-g <text:s text:c="2"/>-00</text:p>
          </table:table-cell>
          <table:table-cell office:value-type="float" office:value="0.39" table:style-name="ce6">
            <text:p>0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90 <text:s text:c="2"/>-h <text:s text:c="2"/>-00</text:p>
          </table:table-cell>
          <table:table-cell office:value-type="float" office:value="5.57" table:style-name="ce4">
            <text:p>5,5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90 <text:s text:c="2"/>-i <text:s text:c="2"/>-00</text:p>
          </table:table-cell>
          <table:table-cell office:value-type="float" office:value="1.21" table:style-name="ce6">
            <text:p>1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90 <text:s text:c="2"/>-j <text:s text:c="2"/>-00</text:p>
          </table:table-cell>
          <table:table-cell office:value-type="float" office:value="4.1500000000000004" table:style-name="ce4">
            <text:p>4,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90 <text:s text:c="2"/>-k <text:s text:c="2"/>-00</text:p>
          </table:table-cell>
          <table:table-cell office:value-type="float" office:value="5.25" table:style-name="ce6">
            <text:p>5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91 <text:s text:c="2"/>-b <text:s text:c="2"/>-00</text:p>
          </table:table-cell>
          <table:table-cell office:value-type="float" office:value="1.87" table:style-name="ce4">
            <text:p>1,8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91 <text:s text:c="2"/>-c <text:s text:c="2"/>-00</text:p>
          </table:table-cell>
          <table:table-cell office:value-type="float" office:value="5.24" table:style-name="ce6">
            <text:p>5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91 <text:s text:c="2"/>-d <text:s text:c="2"/>-00</text:p>
          </table:table-cell>
          <table:table-cell office:value-type="float" office:value="1.1200000000000001" table:style-name="ce4">
            <text:p>1,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91 <text:s text:c="2"/>-h <text:s text:c="2"/>-00</text:p>
          </table:table-cell>
          <table:table-cell office:value-type="float" office:value="3.91" table:style-name="ce6">
            <text:p>3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77 <text:s text:c="3"/>-a <text:s text:c="2"/>-00</text:p>
          </table:table-cell>
          <table:table-cell office:value-type="float" office:value="5.13" table:style-name="ce4">
            <text:p>5,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77 <text:s text:c="3"/>-b <text:s text:c="2"/>-00</text:p>
          </table:table-cell>
          <table:table-cell office:value-type="float" office:value="3.2" table:style-name="ce6">
            <text:p>3,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77 <text:s text:c="3"/>-c <text:s text:c="2"/>-00</text:p>
          </table:table-cell>
          <table:table-cell office:value-type="float" office:value="5.49" table:style-name="ce4">
            <text:p>5,4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77 <text:s text:c="3"/>-d <text:s text:c="2"/>-00</text:p>
          </table:table-cell>
          <table:table-cell office:value-type="float" office:value="4.6500000000000004" table:style-name="ce6">
            <text:p>4,6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77 <text:s text:c="3"/>-f <text:s text:c="2"/>-00</text:p>
          </table:table-cell>
          <table:table-cell office:value-type="float" office:value="1.85" table:style-name="ce6">
            <text:p>1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77 <text:s text:c="3"/>-g <text:s text:c="2"/>-00</text:p>
          </table:table-cell>
          <table:table-cell office:value-type="float" office:value="1.61" table:style-name="ce4">
            <text:p>1,6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77 <text:s text:c="3"/>-h <text:s text:c="2"/>-00</text:p>
          </table:table-cell>
          <table:table-cell office:value-type="float" office:value="0.61" table:style-name="ce6">
            <text:p>0,6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78 <text:s text:c="3"/>-a <text:s text:c="2"/>-00</text:p>
          </table:table-cell>
          <table:table-cell office:value-type="float" office:value="5.91" table:style-name="ce6">
            <text:p>5,9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78 <text:s text:c="3"/>-b <text:s text:c="2"/>-01</text:p>
          </table:table-cell>
          <table:table-cell office:value-type="float" office:value="5.76" table:style-name="ce4">
            <text:p>5,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78 <text:s text:c="3"/>-b <text:s text:c="2"/>-99</text:p>
          </table:table-cell>
          <table:table-cell office:value-type="float" office:value="4.13" table:style-name="ce6">
            <text:p>4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78 <text:s text:c="3"/>-c <text:s text:c="2"/>-00</text:p>
          </table:table-cell>
          <table:table-cell office:value-type="float" office:value="2.37" table:style-name="ce4">
            <text:p>2,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78 <text:s text:c="3"/>-f <text:s text:c="2"/>-00</text:p>
          </table:table-cell>
          <table:table-cell office:value-type="float" office:value="1.01" table:style-name="ce6">
            <text:p>1,0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78 <text:s text:c="3"/>-g <text:s text:c="2"/>-00</text:p>
          </table:table-cell>
          <table:table-cell office:value-type="float" office:value="1.88" table:style-name="ce6">
            <text:p>1,8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79 <text:s text:c="3"/>-a <text:s text:c="2"/>-00</text:p>
          </table:table-cell>
          <table:table-cell office:value-type="float" office:value="5.47" table:style-name="ce6">
            <text:p>5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79 <text:s text:c="3"/>-b <text:s text:c="2"/>-00</text:p>
          </table:table-cell>
          <table:table-cell office:value-type="float" office:value="11.5" table:style-name="ce4">
            <text:p>11,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79 <text:s text:c="3"/>-c <text:s text:c="2"/>-00</text:p>
          </table:table-cell>
          <table:table-cell office:value-type="float" office:value="3.43" table:style-name="ce4">
            <text:p>3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87 <text:s text:c="3"/>-a <text:s text:c="2"/>-00</text:p>
          </table:table-cell>
          <table:table-cell office:value-type="float" office:value="4.3899999999999997" table:style-name="ce4">
            <text:p>4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87 <text:s text:c="3"/>-b <text:s text:c="2"/>-00</text:p>
          </table:table-cell>
          <table:table-cell office:value-type="float" office:value="4.9800000000000004" table:style-name="ce4">
            <text:p>4,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87 <text:s text:c="3"/>-c <text:s text:c="2"/>-00</text:p>
          </table:table-cell>
          <table:table-cell office:value-type="float" office:value="2.4700000000000002" table:style-name="ce6">
            <text:p>2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88 <text:s text:c="3"/>-a <text:s text:c="2"/>-00</text:p>
          </table:table-cell>
          <table:table-cell office:value-type="float" office:value="1.96" table:style-name="ce4">
            <text:p>1,9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88 <text:s text:c="3"/>-b <text:s text:c="2"/>-00</text:p>
          </table:table-cell>
          <table:table-cell office:value-type="float" office:value="14.05" table:style-name="ce6">
            <text:p>14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88 <text:s text:c="3"/>-c <text:s text:c="2"/>-00</text:p>
          </table:table-cell>
          <table:table-cell office:value-type="float" office:value="1.94" table:style-name="ce4">
            <text:p>1,9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88 <text:s text:c="3"/>-d <text:s text:c="2"/>-00</text:p>
          </table:table-cell>
          <table:table-cell office:value-type="float" office:value="2.16" table:style-name="ce6">
            <text:p>2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89 <text:s text:c="3"/>-a <text:s text:c="2"/>-00</text:p>
          </table:table-cell>
          <table:table-cell office:value-type="float" office:value="4.21" table:style-name="ce4">
            <text:p>4,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89 <text:s text:c="3"/>-b <text:s text:c="2"/>-00</text:p>
          </table:table-cell>
          <table:table-cell office:value-type="float" office:value="5.25" table:style-name="ce6">
            <text:p>5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89 <text:s text:c="3"/>-c <text:s text:c="2"/>-00</text:p>
          </table:table-cell>
          <table:table-cell office:value-type="float" office:value="3.42" table:style-name="ce4">
            <text:p>3,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89 <text:s text:c="3"/>-d <text:s text:c="2"/>-00</text:p>
          </table:table-cell>
          <table:table-cell office:value-type="float" office:value="4.21" table:style-name="ce6">
            <text:p>4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89 <text:s text:c="3"/>-f <text:s text:c="2"/>-00</text:p>
          </table:table-cell>
          <table:table-cell office:value-type="float" office:value="4.0999999999999996" table:style-name="ce4">
            <text:p>4,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98 <text:s text:c="3"/>-a <text:s text:c="2"/>-00</text:p>
          </table:table-cell>
          <table:table-cell office:value-type="float" office:value="3.34" table:style-name="ce6">
            <text:p>3,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98 <text:s text:c="3"/>-b <text:s text:c="2"/>-00</text:p>
          </table:table-cell>
          <table:table-cell office:value-type="float" office:value="4.2300000000000004" table:style-name="ce6">
            <text:p>4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98 <text:s text:c="3"/>-c <text:s text:c="2"/>-00</text:p>
          </table:table-cell>
          <table:table-cell office:value-type="float" office:value="4.4000000000000004" table:style-name="ce4">
            <text:p>4,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98 <text:s text:c="3"/>-d <text:s text:c="2"/>-00</text:p>
          </table:table-cell>
          <table:table-cell office:value-type="float" office:value="2.78" table:style-name="ce6">
            <text:p>2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99 <text:s text:c="3"/>-a <text:s text:c="2"/>-00</text:p>
          </table:table-cell>
          <table:table-cell office:value-type="float" office:value="3.11" table:style-name="ce4">
            <text:p>3,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99 <text:s text:c="3"/>-b <text:s text:c="2"/>-01</text:p>
          </table:table-cell>
          <table:table-cell office:value-type="float" office:value="0.63" table:style-name="ce6">
            <text:p>0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99 <text:s text:c="3"/>-b <text:s text:c="2"/>-99</text:p>
          </table:table-cell>
          <table:table-cell office:value-type="float" office:value="3.62" table:style-name="ce4">
            <text:p>3,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99 <text:s text:c="3"/>-c <text:s text:c="2"/>-00</text:p>
          </table:table-cell>
          <table:table-cell office:value-type="float" office:value="3.98" table:style-name="ce6">
            <text:p>3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99 <text:s text:c="3"/>-f <text:s text:c="2"/>-00</text:p>
          </table:table-cell>
          <table:table-cell office:value-type="float" office:value="0.64" table:style-name="ce4">
            <text:p>0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99 <text:s text:c="3"/>-g <text:s text:c="2"/>-00</text:p>
          </table:table-cell>
          <table:table-cell office:value-type="float" office:value="1.79" table:style-name="ce4">
            <text:p>1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99 <text:s text:c="3"/>-h <text:s text:c="2"/>-00</text:p>
          </table:table-cell>
          <table:table-cell office:value-type="float" office:value="4.83" table:style-name="ce4">
            <text:p>4,8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99 <text:s text:c="3"/>-i <text:s text:c="2"/>-00</text:p>
          </table:table-cell>
          <table:table-cell office:value-type="float" office:value="1.1299999999999999" table:style-name="ce6">
            <text:p>1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17 <text:s text:c="2"/>-b <text:s text:c="2"/>-00</text:p>
          </table:table-cell>
          <table:table-cell office:value-type="float" office:value="1.55" table:style-name="ce4">
            <text:p>1,5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17 <text:s text:c="2"/>-f <text:s text:c="2"/>-00</text:p>
          </table:table-cell>
          <table:table-cell office:value-type="float" office:value="0.86" table:style-name="ce6">
            <text:p>0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17 <text:s text:c="2"/>-l <text:s text:c="2"/>-00</text:p>
          </table:table-cell>
          <table:table-cell office:value-type="float" office:value="1.01" table:style-name="ce4">
            <text:p>1,0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17 <text:s text:c="2"/>-o <text:s text:c="2"/>-00</text:p>
          </table:table-cell>
          <table:table-cell office:value-type="float" office:value="0.96" table:style-name="ce6">
            <text:p>0,9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18 <text:s text:c="2"/>-d <text:s text:c="2"/>-00</text:p>
          </table:table-cell>
          <table:table-cell office:value-type="float" office:value="4.5199999999999996" table:style-name="ce6">
            <text:p>4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19 <text:s text:c="2"/>-c <text:s text:c="2"/>-00</text:p>
          </table:table-cell>
          <table:table-cell office:value-type="float" office:value="1.4" table:style-name="ce4">
            <text:p>1,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19 <text:s text:c="2"/>-l <text:s text:c="2"/>-00</text:p>
          </table:table-cell>
          <table:table-cell office:value-type="float" office:value="0.83" table:style-name="ce6">
            <text:p>0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19 <text:s text:c="2"/>-n <text:s text:c="2"/>-00</text:p>
          </table:table-cell>
          <table:table-cell office:value-type="float" office:value="1.1100000000000001" table:style-name="ce4">
            <text:p>1,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20 <text:s text:c="2"/>-g <text:s text:c="2"/>-00</text:p>
          </table:table-cell>
          <table:table-cell office:value-type="float" office:value="1.22" table:style-name="ce6">
            <text:p>1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20 <text:s text:c="2"/>-h <text:s text:c="2"/>-00</text:p>
          </table:table-cell>
          <table:table-cell office:value-type="float" office:value="0.93" table:style-name="ce4">
            <text:p>0,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20 <text:s text:c="2"/>-k <text:s text:c="2"/>-00</text:p>
          </table:table-cell>
          <table:table-cell office:value-type="float" office:value="5.55" table:style-name="ce6">
            <text:p>5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20 <text:s text:c="2"/>-l <text:s text:c="2"/>-00</text:p>
          </table:table-cell>
          <table:table-cell office:value-type="float" office:value="1.63" table:style-name="ce4">
            <text:p>1,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20 <text:s text:c="2"/>-m <text:s text:c="2"/>-00</text:p>
          </table:table-cell>
          <table:table-cell office:value-type="float" office:value="0.87" table:style-name="ce6">
            <text:p>0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20 <text:s text:c="2"/>-n <text:s text:c="2"/>-00</text:p>
          </table:table-cell>
          <table:table-cell office:value-type="float" office:value="1.1399999999999999" table:style-name="ce4">
            <text:p>1,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20 <text:s text:c="2"/>-o <text:s text:c="2"/>-00</text:p>
          </table:table-cell>
          <table:table-cell office:value-type="float" office:value="1.28" table:style-name="ce6">
            <text:p>1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20 <text:s text:c="2"/>-p <text:s text:c="2"/>-00</text:p>
          </table:table-cell>
          <table:table-cell office:value-type="float" office:value="1.6" table:style-name="ce4">
            <text:p>1,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20 <text:s text:c="2"/>-s <text:s text:c="2"/>-00</text:p>
          </table:table-cell>
          <table:table-cell office:value-type="float" office:value="0.56999999999999995" table:style-name="ce6">
            <text:p>0,5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21 <text:s text:c="2"/>-c <text:s text:c="2"/>-00</text:p>
          </table:table-cell>
          <table:table-cell office:value-type="float" office:value="2.33" table:style-name="ce4">
            <text:p>2,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21 <text:s text:c="2"/>-d <text:s text:c="2"/>-00</text:p>
          </table:table-cell>
          <table:table-cell office:value-type="float" office:value="2.29" table:style-name="ce6">
            <text:p>2,2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21 <text:s text:c="2"/>-l <text:s text:c="2"/>-00</text:p>
          </table:table-cell>
          <table:table-cell office:value-type="float" office:value="0.65" table:style-name="ce4">
            <text:p>0,6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27 <text:s text:c="2"/>-o <text:s text:c="2"/>-00</text:p>
          </table:table-cell>
          <table:table-cell office:value-type="float" office:value="1.36" table:style-name="ce6">
            <text:p>1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28 <text:s text:c="2"/>-a <text:s text:c="2"/>-00</text:p>
          </table:table-cell>
          <table:table-cell office:value-type="float" office:value="3.83" table:style-name="ce4">
            <text:p>3,8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28 <text:s text:c="2"/>-c <text:s text:c="2"/>-00</text:p>
          </table:table-cell>
          <table:table-cell office:value-type="float" office:value="4.08" table:style-name="ce6">
            <text:p>4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44 <text:s text:c="2"/>-f <text:s text:c="2"/>-00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51 <text:s text:c="2"/>-k <text:s text:c="2"/>-00</text:p>
          </table:table-cell>
          <table:table-cell office:value-type="float" office:value="1.61" table:style-name="ce4">
            <text:p>1,6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54 <text:s text:c="2"/>-x <text:s text:c="2"/>-00</text:p>
          </table:table-cell>
          <table:table-cell office:value-type="float" office:value="1.27" table:style-name="ce6">
            <text:p>1,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55 <text:s text:c="2"/>-j <text:s text:c="2"/>-00</text:p>
          </table:table-cell>
          <table:table-cell office:value-type="float" office:value="1.17" table:style-name="ce6">
            <text:p>1,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55 <text:s text:c="2"/>-l <text:s text:c="2"/>-00</text:p>
          </table:table-cell>
          <table:table-cell office:value-type="float" office:value="0.12" table:style-name="ce6">
            <text:p>0,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55 <text:s text:c="2"/>-m <text:s text:c="2"/>-00</text:p>
          </table:table-cell>
          <table:table-cell office:value-type="float" office:value="0.51" table:style-name="ce6">
            <text:p>0,5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57 <text:s text:c="2"/>-a <text:s text:c="2"/>-00</text:p>
          </table:table-cell>
          <table:table-cell office:value-type="float" office:value="1.48" table:style-name="ce6">
            <text:p>1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57 <text:s text:c="2"/>-c <text:s text:c="2"/>-00</text:p>
          </table:table-cell>
          <table:table-cell office:value-type="float" office:value="6.79" table:style-name="ce4">
            <text:p>6,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57 <text:s text:c="2"/>-d <text:s text:c="2"/>-00</text:p>
          </table:table-cell>
          <table:table-cell office:value-type="float" office:value="0.81" table:style-name="ce6">
            <text:p>0,8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57 <text:s text:c="2"/>-f <text:s text:c="2"/>-00</text:p>
          </table:table-cell>
          <table:table-cell office:value-type="float" office:value="4.9400000000000004" table:style-name="ce6">
            <text:p>4,9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57 <text:s text:c="2"/>-h <text:s text:c="2"/>-00</text:p>
          </table:table-cell>
          <table:table-cell office:value-type="float" office:value="2.04" table:style-name="ce6">
            <text:p>2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58 <text:s text:c="2"/>-a <text:s text:c="2"/>-00</text:p>
          </table:table-cell>
          <table:table-cell office:value-type="float" office:value="3.22" table:style-name="ce4">
            <text:p>3,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58 <text:s text:c="2"/>-f <text:s text:c="2"/>-00</text:p>
          </table:table-cell>
          <table:table-cell office:value-type="float" office:value="2.61" table:style-name="ce6">
            <text:p>2,6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58 <text:s text:c="2"/>-h <text:s text:c="2"/>-00</text:p>
          </table:table-cell>
          <table:table-cell office:value-type="float" office:value="4.76" table:style-name="ce6">
            <text:p>4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61 <text:s text:c="2"/>-f <text:s text:c="2"/>-00</text:p>
          </table:table-cell>
          <table:table-cell office:value-type="float" office:value="0.97" table:style-name="ce4">
            <text:p>0,9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68 <text:s text:c="2"/>-b <text:s text:c="2"/>-00</text:p>
          </table:table-cell>
          <table:table-cell office:value-type="float" office:value="0.74" table:style-name="ce6">
            <text:p>0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68 <text:s text:c="2"/>-c <text:s text:c="2"/>-00</text:p>
          </table:table-cell>
          <table:table-cell office:value-type="float" office:value="9.11" table:style-name="ce4">
            <text:p>9,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68 <text:s text:c="2"/>-d <text:s text:c="2"/>-00</text:p>
          </table:table-cell>
          <table:table-cell office:value-type="float" office:value="4.5" table:style-name="ce6">
            <text:p>4,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68 <text:s text:c="2"/>-f <text:s text:c="2"/>-00</text:p>
          </table:table-cell>
          <table:table-cell office:value-type="float" office:value="3.8" table:style-name="ce4">
            <text:p>3,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68 <text:s text:c="2"/>-g <text:s text:c="2"/>-00</text:p>
          </table:table-cell>
          <table:table-cell office:value-type="float" office:value="1.69" table:style-name="ce6">
            <text:p>1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68 <text:s text:c="2"/>-j <text:s text:c="2"/>-00</text:p>
          </table:table-cell>
          <table:table-cell office:value-type="float" office:value="0.72" table:style-name="ce4">
            <text:p>0,7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68 <text:s text:c="2"/>-l <text:s text:c="2"/>-00</text:p>
          </table:table-cell>
          <table:table-cell office:value-type="float" office:value="1.1499999999999999" table:style-name="ce6">
            <text:p>1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68 <text:s text:c="2"/>-m <text:s text:c="2"/>-00</text:p>
          </table:table-cell>
          <table:table-cell office:value-type="float" office:value="1.95" table:style-name="ce4">
            <text:p>1,9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69 <text:s text:c="2"/>-a <text:s text:c="2"/>-00</text:p>
          </table:table-cell>
          <table:table-cell office:value-type="float" office:value="1.21" table:style-name="ce6">
            <text:p>1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69 <text:s text:c="2"/>-d <text:s text:c="2"/>-00</text:p>
          </table:table-cell>
          <table:table-cell office:value-type="float" office:value="1.1200000000000001" table:style-name="ce4">
            <text:p>1,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69 <text:s text:c="2"/>-f <text:s text:c="2"/>-00</text:p>
          </table:table-cell>
          <table:table-cell office:value-type="float" office:value="2.04" table:style-name="ce6">
            <text:p>2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69 <text:s text:c="2"/>-g <text:s text:c="2"/>-00</text:p>
          </table:table-cell>
          <table:table-cell office:value-type="float" office:value="1.52" table:style-name="ce4">
            <text:p>1,5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69 <text:s text:c="2"/>-h <text:s text:c="2"/>-00</text:p>
          </table:table-cell>
          <table:table-cell office:value-type="float" office:value="2.4700000000000002" table:style-name="ce6">
            <text:p>2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69 <text:s text:c="2"/>-i <text:s text:c="2"/>-00</text:p>
          </table:table-cell>
          <table:table-cell office:value-type="float" office:value="1.28" table:style-name="ce4">
            <text:p>1,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69 <text:s text:c="2"/>-j <text:s text:c="2"/>-00</text:p>
          </table:table-cell>
          <table:table-cell office:value-type="float" office:value="1.1000000000000001" table:style-name="ce6">
            <text:p>1,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70 <text:s text:c="2"/>-a <text:s text:c="2"/>-00</text:p>
          </table:table-cell>
          <table:table-cell office:value-type="float" office:value="0.85" table:style-name="ce4">
            <text:p>0,8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70 <text:s text:c="2"/>-g <text:s text:c="2"/>-00</text:p>
          </table:table-cell>
          <table:table-cell office:value-type="float" office:value="2.68" table:style-name="ce6">
            <text:p>2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70 <text:s text:c="2"/>-h <text:s text:c="2"/>-00</text:p>
          </table:table-cell>
          <table:table-cell office:value-type="float" office:value="1.23" table:style-name="ce4">
            <text:p>1,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71 <text:s text:c="2"/>-a <text:s text:c="2"/>-00</text:p>
          </table:table-cell>
          <table:table-cell office:value-type="float" office:value="1.49" table:style-name="ce6">
            <text:p>1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71 <text:s text:c="2"/>-b <text:s text:c="2"/>-00</text:p>
          </table:table-cell>
          <table:table-cell office:value-type="float" office:value="0.82" table:style-name="ce4">
            <text:p>0,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71 <text:s text:c="2"/>-c <text:s text:c="2"/>-00</text:p>
          </table:table-cell>
          <table:table-cell office:value-type="float" office:value="1.1399999999999999" table:style-name="ce6">
            <text:p>1,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72 <text:s text:c="2"/>-a <text:s text:c="2"/>-00</text:p>
          </table:table-cell>
          <table:table-cell office:value-type="float" office:value="4.41" table:style-name="ce6">
            <text:p>4,4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72 <text:s text:c="2"/>-b <text:s text:c="2"/>-00</text:p>
          </table:table-cell>
          <table:table-cell office:value-type="float" office:value="1.6" table:style-name="ce6">
            <text:p>1,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72 <text:s text:c="2"/>-c <text:s text:c="2"/>-00</text:p>
          </table:table-cell>
          <table:table-cell office:value-type="float" office:value="4.37" table:style-name="ce6">
            <text:p>4,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72 <text:s text:c="2"/>-d <text:s text:c="2"/>-00</text:p>
          </table:table-cell>
          <table:table-cell office:value-type="float" office:value="3.03" table:style-name="ce6">
            <text:p>3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73 <text:s text:c="2"/>-c <text:s text:c="2"/>-00</text:p>
          </table:table-cell>
          <table:table-cell office:value-type="float" office:value="4.67" table:style-name="ce4">
            <text:p>4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73 <text:s text:c="2"/>-j <text:s text:c="2"/>-00</text:p>
          </table:table-cell>
          <table:table-cell office:value-type="float" office:value="0.98" table:style-name="ce4">
            <text:p>0,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73 <text:s text:c="2"/>-n <text:s text:c="2"/>-00</text:p>
          </table:table-cell>
          <table:table-cell office:value-type="float" office:value="0.97" table:style-name="ce6">
            <text:p>0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74 <text:s text:c="2"/>-g <text:s text:c="2"/>-00</text:p>
          </table:table-cell>
          <table:table-cell office:value-type="float" office:value="1.89" table:style-name="ce4">
            <text:p>1,8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80 <text:s text:c="2"/>-f <text:s text:c="2"/>-00</text:p>
          </table:table-cell>
          <table:table-cell office:value-type="float" office:value="1.78" table:style-name="ce6">
            <text:p>1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321 <text:s text:c="2"/>-g <text:s text:c="2"/>-00</text:p>
          </table:table-cell>
          <table:table-cell office:value-type="float" office:value="2.46" table:style-name="ce4">
            <text:p>2,4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321 <text:s text:c="2"/>-h <text:s text:c="2"/>-00</text:p>
          </table:table-cell>
          <table:table-cell office:value-type="float" office:value="2.17" table:style-name="ce6">
            <text:p>2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321 <text:s text:c="2"/>-j <text:s text:c="2"/>-00</text:p>
          </table:table-cell>
          <table:table-cell office:value-type="float" office:value="1.49" table:style-name="ce4">
            <text:p>1,4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322 <text:s text:c="2"/>-a <text:s text:c="2"/>-00</text:p>
          </table:table-cell>
          <table:table-cell office:value-type="float" office:value="0.12" table:style-name="ce6">
            <text:p>0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322 <text:s text:c="2"/>-b <text:s text:c="2"/>-00</text:p>
          </table:table-cell>
          <table:table-cell office:value-type="float" office:value="1.76" table:style-name="ce4">
            <text:p>1,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324 <text:s text:c="2"/>-a <text:s text:c="2"/>-00</text:p>
          </table:table-cell>
          <table:table-cell office:value-type="float" office:value="0.56000000000000005" table:style-name="ce6">
            <text:p>0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324 <text:s text:c="2"/>-d <text:s text:c="2"/>-00</text:p>
          </table:table-cell>
          <table:table-cell office:value-type="float" office:value="1.4" table:style-name="ce4">
            <text:p>1,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325 <text:s text:c="2"/>-a <text:s text:c="2"/>-00</text:p>
          </table:table-cell>
          <table:table-cell office:value-type="float" office:value="0.73" table:style-name="ce6">
            <text:p>0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325 <text:s text:c="2"/>-g <text:s text:c="2"/>-00</text:p>
          </table:table-cell>
          <table:table-cell office:value-type="float" office:value="4.3600000000000003" table:style-name="ce4">
            <text:p>4,3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325 <text:s text:c="2"/>-h <text:s text:c="2"/>-00</text:p>
          </table:table-cell>
          <table:table-cell office:value-type="float" office:value="1.28" table:style-name="ce6">
            <text:p>1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325 <text:s text:c="2"/>-m <text:s text:c="2"/>-00</text:p>
          </table:table-cell>
          <table:table-cell office:value-type="float" office:value="0.83" table:style-name="ce4">
            <text:p>0,8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325 <text:s text:c="2"/>-n <text:s text:c="2"/>-00</text:p>
          </table:table-cell>
          <table:table-cell office:value-type="float" office:value="0.56000000000000005" table:style-name="ce6">
            <text:p>0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327 <text:s text:c="2"/>-b <text:s text:c="2"/>-00</text:p>
          </table:table-cell>
          <table:table-cell office:value-type="float" office:value="4.18" table:style-name="ce4">
            <text:p>4,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327 <text:s text:c="2"/>-f <text:s text:c="2"/>-00</text:p>
          </table:table-cell>
          <table:table-cell office:value-type="float" office:value="1.51" table:style-name="ce6">
            <text:p>1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327 <text:s text:c="2"/>-i <text:s text:c="2"/>-00</text:p>
          </table:table-cell>
          <table:table-cell office:value-type="float" office:value="4.66" table:style-name="ce4">
            <text:p>4,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327 <text:s text:c="2"/>-j <text:s text:c="2"/>-00</text:p>
          </table:table-cell>
          <table:table-cell office:value-type="float" office:value="4.1500000000000004" table:style-name="ce6">
            <text:p>4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327 <text:s text:c="2"/>-l <text:s text:c="2"/>-00</text:p>
          </table:table-cell>
          <table:table-cell office:value-type="float" office:value="1.1100000000000001" table:style-name="ce4">
            <text:p>1,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281 <text:s text:c="2"/>-g <text:s text:c="2"/>-00</text:p>
          </table:table-cell>
          <table:table-cell office:value-type="float" office:value="1.66" table:style-name="ce6">
            <text:p>1,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291 <text:s text:c="2"/>-c <text:s text:c="2"/>-00</text:p>
          </table:table-cell>
          <table:table-cell office:value-type="float" office:value="0.79" table:style-name="ce6">
            <text:p>0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291 <text:s text:c="2"/>-f <text:s text:c="2"/>-00</text:p>
          </table:table-cell>
          <table:table-cell office:value-type="float" office:value="2.2200000000000002" table:style-name="ce4">
            <text:p>2,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292 <text:s text:c="2"/>-a <text:s text:c="2"/>-00</text:p>
          </table:table-cell>
          <table:table-cell office:value-type="float" office:value="1.36" table:style-name="ce6">
            <text:p>1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292 <text:s text:c="2"/>-d <text:s text:c="2"/>-00</text:p>
          </table:table-cell>
          <table:table-cell office:value-type="float" office:value="0.7" table:style-name="ce4">
            <text:p>0,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292 <text:s text:c="2"/>-i <text:s text:c="2"/>-00</text:p>
          </table:table-cell>
          <table:table-cell office:value-type="float" office:value="0.63" table:style-name="ce6">
            <text:p>0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292 <text:s text:c="2"/>-j <text:s text:c="2"/>-00</text:p>
          </table:table-cell>
          <table:table-cell office:value-type="float" office:value="0.76" table:style-name="ce4">
            <text:p>0,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293 <text:s text:c="2"/>-d <text:s text:c="2"/>-00</text:p>
          </table:table-cell>
          <table:table-cell office:value-type="float" office:value="1.44" table:style-name="ce6">
            <text:p>1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293 <text:s text:c="2"/>-f <text:s text:c="2"/>-00</text:p>
          </table:table-cell>
          <table:table-cell office:value-type="float" office:value="3.21" table:style-name="ce4">
            <text:p>3,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293 <text:s text:c="2"/>-g <text:s text:c="2"/>-00</text:p>
          </table:table-cell>
          <table:table-cell office:value-type="float" office:value="1.1399999999999999" table:style-name="ce6">
            <text:p>1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293 <text:s text:c="2"/>-h <text:s text:c="2"/>-00</text:p>
          </table:table-cell>
          <table:table-cell office:value-type="float" office:value="1.99" table:style-name="ce4">
            <text:p>1,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293 <text:s text:c="2"/>-i <text:s text:c="2"/>-00</text:p>
          </table:table-cell>
          <table:table-cell office:value-type="float" office:value="0.51" table:style-name="ce6">
            <text:p>0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294 <text:s text:c="2"/>-g <text:s text:c="2"/>-00</text:p>
          </table:table-cell>
          <table:table-cell office:value-type="float" office:value="1.67" table:style-name="ce4">
            <text:p>1,6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297 <text:s text:c="2"/>-a <text:s text:c="2"/>-00</text:p>
          </table:table-cell>
          <table:table-cell office:value-type="float" office:value="14.99" table:style-name="ce6">
            <text:p>14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297 <text:s text:c="2"/>-b <text:s text:c="2"/>-00</text:p>
          </table:table-cell>
          <table:table-cell office:value-type="float" office:value="1.78" table:style-name="ce4">
            <text:p>1,7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297 <text:s text:c="2"/>-c <text:s text:c="2"/>-00</text:p>
          </table:table-cell>
          <table:table-cell office:value-type="float" office:value="5.18" table:style-name="ce6">
            <text:p>5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297 <text:s text:c="2"/>-d <text:s text:c="2"/>-00</text:p>
          </table:table-cell>
          <table:table-cell office:value-type="float" office:value="3.71" table:style-name="ce4">
            <text:p>3,7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297 <text:s text:c="2"/>-f <text:s text:c="2"/>-00</text:p>
          </table:table-cell>
          <table:table-cell office:value-type="float" office:value="3.99" table:style-name="ce6">
            <text:p>3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297 <text:s text:c="2"/>-g <text:s text:c="2"/>-00</text:p>
          </table:table-cell>
          <table:table-cell office:value-type="float" office:value="1.37" table:style-name="ce4">
            <text:p>1,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298 <text:s text:c="2"/>-c <text:s text:c="2"/>-00</text:p>
          </table:table-cell>
          <table:table-cell office:value-type="float" office:value="6.26" table:style-name="ce6">
            <text:p>6,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298 <text:s text:c="2"/>-f <text:s text:c="2"/>-00</text:p>
          </table:table-cell>
          <table:table-cell office:value-type="float" office:value="0.61" table:style-name="ce6">
            <text:p>0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299 <text:s text:c="2"/>-i <text:s text:c="2"/>-00</text:p>
          </table:table-cell>
          <table:table-cell office:value-type="float" office:value="1.29" table:style-name="ce4">
            <text:p>1,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00 <text:s text:c="2"/>-a <text:s text:c="2"/>-00</text:p>
          </table:table-cell>
          <table:table-cell office:value-type="float" office:value="1.76" table:style-name="ce6">
            <text:p>1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00 <text:s text:c="2"/>-f <text:s text:c="2"/>-00</text:p>
          </table:table-cell>
          <table:table-cell office:value-type="float" office:value="2.5499999999999998" table:style-name="ce4">
            <text:p>2,5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00 <text:s text:c="2"/>-g <text:s text:c="2"/>-00</text:p>
          </table:table-cell>
          <table:table-cell office:value-type="float" office:value="0.41" table:style-name="ce6">
            <text:p>0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00 <text:s text:c="2"/>-j <text:s text:c="2"/>-00</text:p>
          </table:table-cell>
          <table:table-cell office:value-type="float" office:value="0.93" table:style-name="ce4">
            <text:p>0,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01 <text:s text:c="2"/>-a <text:s text:c="2"/>-00</text:p>
          </table:table-cell>
          <table:table-cell office:value-type="float" office:value="2.56" table:style-name="ce6">
            <text:p>2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01 <text:s text:c="2"/>-b <text:s text:c="2"/>-00</text:p>
          </table:table-cell>
          <table:table-cell office:value-type="float" office:value="1.03" table:style-name="ce4">
            <text:p>1,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01 <text:s text:c="2"/>-d <text:s text:c="2"/>-00</text:p>
          </table:table-cell>
          <table:table-cell office:value-type="float" office:value="1.03" table:style-name="ce6">
            <text:p>1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01 <text:s text:c="2"/>-g <text:s text:c="2"/>-00</text:p>
          </table:table-cell>
          <table:table-cell office:value-type="float" office:value="3.02" table:style-name="ce4">
            <text:p>3,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01 <text:s text:c="2"/>-i <text:s text:c="2"/>-00</text:p>
          </table:table-cell>
          <table:table-cell office:value-type="float" office:value="0.61" table:style-name="ce6">
            <text:p>0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01 <text:s text:c="2"/>-k <text:s text:c="2"/>-00</text:p>
          </table:table-cell>
          <table:table-cell office:value-type="float" office:value="1.1599999999999999" table:style-name="ce4">
            <text:p>1,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04 <text:s text:c="2"/>-i <text:s text:c="2"/>-00</text:p>
          </table:table-cell>
          <table:table-cell office:value-type="float" office:value="1.58" table:style-name="ce6">
            <text:p>1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05 <text:s text:c="2"/>-b <text:s text:c="2"/>-00</text:p>
          </table:table-cell>
          <table:table-cell office:value-type="float" office:value="2.33" table:style-name="ce4">
            <text:p>2,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05 <text:s text:c="2"/>-c <text:s text:c="2"/>-00</text:p>
          </table:table-cell>
          <table:table-cell office:value-type="float" office:value="6.81" table:style-name="ce6">
            <text:p>6,8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05 <text:s text:c="2"/>-d <text:s text:c="2"/>-00</text:p>
          </table:table-cell>
          <table:table-cell office:value-type="float" office:value="0.92" table:style-name="ce4">
            <text:p>0,9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05 <text:s text:c="2"/>-g <text:s text:c="2"/>-00</text:p>
          </table:table-cell>
          <table:table-cell office:value-type="float" office:value="1.31" table:style-name="ce6">
            <text:p>1,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05 <text:s text:c="2"/>-h <text:s text:c="2"/>-00</text:p>
          </table:table-cell>
          <table:table-cell office:value-type="float" office:value="1.51" table:style-name="ce4">
            <text:p>1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05 <text:s text:c="2"/>-i <text:s text:c="2"/>-00</text:p>
          </table:table-cell>
          <table:table-cell office:value-type="float" office:value="1.35" table:style-name="ce4">
            <text:p>1,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05 <text:s text:c="2"/>-j <text:s text:c="2"/>-00</text:p>
          </table:table-cell>
          <table:table-cell office:value-type="float" office:value="0.98" table:style-name="ce6">
            <text:p>0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06 <text:s text:c="2"/>-a <text:s text:c="2"/>-00</text:p>
          </table:table-cell>
          <table:table-cell office:value-type="float" office:value="3.31" table:style-name="ce4">
            <text:p>3,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06 <text:s text:c="2"/>-b <text:s text:c="2"/>-00</text:p>
          </table:table-cell>
          <table:table-cell office:value-type="float" office:value="2.62" table:style-name="ce6">
            <text:p>2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06 <text:s text:c="2"/>-c <text:s text:c="2"/>-00</text:p>
          </table:table-cell>
          <table:table-cell office:value-type="float" office:value="2.11" table:style-name="ce4">
            <text:p>2,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06 <text:s text:c="2"/>-d <text:s text:c="2"/>-00</text:p>
          </table:table-cell>
          <table:table-cell office:value-type="float" office:value="1.69" table:style-name="ce6">
            <text:p>1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06 <text:s text:c="2"/>-f <text:s text:c="2"/>-00</text:p>
          </table:table-cell>
          <table:table-cell office:value-type="float" office:value="2.79" table:style-name="ce4">
            <text:p>2,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06 <text:s text:c="2"/>-g <text:s text:c="2"/>-00</text:p>
          </table:table-cell>
          <table:table-cell office:value-type="float" office:value="0.33" table:style-name="ce6">
            <text:p>0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06 <text:s text:c="2"/>-h <text:s text:c="2"/>-00</text:p>
          </table:table-cell>
          <table:table-cell office:value-type="float" office:value="2.4300000000000002" table:style-name="ce4">
            <text:p>2,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06 <text:s text:c="2"/>-i <text:s text:c="2"/>-00</text:p>
          </table:table-cell>
          <table:table-cell office:value-type="float" office:value="6.37" table:style-name="ce6">
            <text:p>6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06 <text:s text:c="2"/>-j <text:s text:c="2"/>-00</text:p>
          </table:table-cell>
          <table:table-cell office:value-type="float" office:value="3.74" table:style-name="ce4">
            <text:p>3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06 <text:s text:c="2"/>-k <text:s text:c="2"/>-00</text:p>
          </table:table-cell>
          <table:table-cell office:value-type="float" office:value="1.54" table:style-name="ce4">
            <text:p>1,5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06 <text:s text:c="2"/>-m <text:s text:c="2"/>-00</text:p>
          </table:table-cell>
          <table:table-cell office:value-type="float" office:value="2.21" table:style-name="ce6">
            <text:p>2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06 <text:s text:c="2"/>-n <text:s text:c="2"/>-00</text:p>
          </table:table-cell>
          <table:table-cell office:value-type="float" office:value="2.8" table:style-name="ce4">
            <text:p>2,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06 <text:s text:c="2"/>-o <text:s text:c="2"/>-00</text:p>
          </table:table-cell>
          <table:table-cell office:value-type="float" office:value="2.94" table:style-name="ce6">
            <text:p>2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07 <text:s text:c="2"/>-a <text:s text:c="2"/>-00</text:p>
          </table:table-cell>
          <table:table-cell office:value-type="float" office:value="5.04" table:style-name="ce4">
            <text:p>5,0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07 <text:s text:c="2"/>-b <text:s text:c="2"/>-00</text:p>
          </table:table-cell>
          <table:table-cell office:value-type="float" office:value="2.34" table:style-name="ce6">
            <text:p>2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07 <text:s text:c="2"/>-c <text:s text:c="2"/>-00</text:p>
          </table:table-cell>
          <table:table-cell office:value-type="float" office:value="3.64" table:style-name="ce4">
            <text:p>3,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07 <text:s text:c="2"/>-d <text:s text:c="2"/>-00</text:p>
          </table:table-cell>
          <table:table-cell office:value-type="float" office:value="6" table:style-name="ce6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07 <text:s text:c="2"/>-f <text:s text:c="2"/>-00</text:p>
          </table:table-cell>
          <table:table-cell office:value-type="float" office:value="1.05" table:style-name="ce4">
            <text:p>1,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07 <text:s text:c="2"/>-g <text:s text:c="2"/>-00</text:p>
          </table:table-cell>
          <table:table-cell office:value-type="float" office:value="0.09" table:style-name="ce6">
            <text:p>0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07 <text:s text:c="2"/>-h <text:s text:c="2"/>-00</text:p>
          </table:table-cell>
          <table:table-cell office:value-type="float" office:value="1.92" table:style-name="ce4">
            <text:p>1,9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07 <text:s text:c="2"/>-i <text:s text:c="2"/>-00</text:p>
          </table:table-cell>
          <table:table-cell office:value-type="float" office:value="0.21" table:style-name="ce6">
            <text:p>0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07 <text:s text:c="2"/>-j <text:s text:c="2"/>-00</text:p>
          </table:table-cell>
          <table:table-cell office:value-type="float" office:value="2.39" table:style-name="ce4">
            <text:p>2,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07 <text:s text:c="2"/>-k <text:s text:c="2"/>-00</text:p>
          </table:table-cell>
          <table:table-cell office:value-type="float" office:value="4.24" table:style-name="ce6">
            <text:p>4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07 <text:s text:c="2"/>-m <text:s text:c="2"/>-00</text:p>
          </table:table-cell>
          <table:table-cell office:value-type="float" office:value="0.39" table:style-name="ce4">
            <text:p>0,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07 <text:s text:c="2"/>-r <text:s text:c="2"/>-00</text:p>
          </table:table-cell>
          <table:table-cell office:value-type="float" office:value="0.54" table:style-name="ce6">
            <text:p>0,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07 <text:s text:c="2"/>-s <text:s text:c="2"/>-00</text:p>
          </table:table-cell>
          <table:table-cell office:value-type="float" office:value="1.58" table:style-name="ce4">
            <text:p>1,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07 <text:s text:c="2"/>-t <text:s text:c="2"/>-00</text:p>
          </table:table-cell>
          <table:table-cell office:value-type="float" office:value="2.15" table:style-name="ce6">
            <text:p>2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08 <text:s text:c="2"/>-f <text:s text:c="2"/>-00</text:p>
          </table:table-cell>
          <table:table-cell office:value-type="float" office:value="2.0099999999999998" table:style-name="ce4">
            <text:p>2,0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08 <text:s text:c="2"/>-g <text:s text:c="2"/>-00</text:p>
          </table:table-cell>
          <table:table-cell office:value-type="float" office:value="2.83" table:style-name="ce6">
            <text:p>2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09 <text:s text:c="2"/>-c <text:s text:c="2"/>-00</text:p>
          </table:table-cell>
          <table:table-cell office:value-type="float" office:value="0.63" table:style-name="ce4">
            <text:p>0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11 <text:s text:c="2"/>-a <text:s text:c="2"/>-00</text:p>
          </table:table-cell>
          <table:table-cell office:value-type="float" office:value="1.81" table:style-name="ce4">
            <text:p>1,8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12 <text:s text:c="2"/>-a <text:s text:c="2"/>-00</text:p>
          </table:table-cell>
          <table:table-cell office:value-type="float" office:value="1.08" table:style-name="ce6">
            <text:p>1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12 <text:s text:c="2"/>-c <text:s text:c="2"/>-00</text:p>
          </table:table-cell>
          <table:table-cell office:value-type="float" office:value="1.37" table:style-name="ce4">
            <text:p>1,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12 <text:s text:c="2"/>-h <text:s text:c="2"/>-00</text:p>
          </table:table-cell>
          <table:table-cell office:value-type="float" office:value="2.63" table:style-name="ce6">
            <text:p>2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12 <text:s text:c="2"/>-k <text:s text:c="2"/>-00</text:p>
          </table:table-cell>
          <table:table-cell office:value-type="float" office:value="1.36" table:style-name="ce4">
            <text:p>1,3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12 <text:s text:c="2"/>-m <text:s text:c="2"/>-00</text:p>
          </table:table-cell>
          <table:table-cell office:value-type="float" office:value="0.6" table:style-name="ce6">
            <text:p>0,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14 <text:s text:c="2"/>-h <text:s text:c="2"/>-00</text:p>
          </table:table-cell>
          <table:table-cell office:value-type="float" office:value="0.3" table:style-name="ce4">
            <text:p>0,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15 <text:s text:c="2"/>-a <text:s text:c="2"/>-00</text:p>
          </table:table-cell>
          <table:table-cell office:value-type="float" office:value="1.78" table:style-name="ce6">
            <text:p>1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15 <text:s text:c="2"/>-c <text:s text:c="2"/>-00</text:p>
          </table:table-cell>
          <table:table-cell office:value-type="float" office:value="0.89" table:style-name="ce4">
            <text:p>0,8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16 <text:s text:c="2"/>-c <text:s text:c="2"/>-00</text:p>
          </table:table-cell>
          <table:table-cell office:value-type="float" office:value="3.6" table:style-name="ce6">
            <text:p>3,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16 <text:s text:c="2"/>-d <text:s text:c="2"/>-00</text:p>
          </table:table-cell>
          <table:table-cell office:value-type="float" office:value="5.97" table:style-name="ce4">
            <text:p>5,9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16 <text:s text:c="2"/>-g <text:s text:c="2"/>-00</text:p>
          </table:table-cell>
          <table:table-cell office:value-type="float" office:value="3.86" table:style-name="ce6">
            <text:p>3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17 <text:s text:c="2"/>-c <text:s text:c="2"/>-00</text:p>
          </table:table-cell>
          <table:table-cell office:value-type="float" office:value="0.52" table:style-name="ce4">
            <text:p>0,5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17 <text:s text:c="2"/>-d <text:s text:c="2"/>-00</text:p>
          </table:table-cell>
          <table:table-cell office:value-type="float" office:value="1.87" table:style-name="ce6">
            <text:p>1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17 <text:s text:c="2"/>-f <text:s text:c="2"/>-00</text:p>
          </table:table-cell>
          <table:table-cell office:value-type="float" office:value="2.78" table:style-name="ce4">
            <text:p>2,7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17 <text:s text:c="2"/>-g <text:s text:c="2"/>-00</text:p>
          </table:table-cell>
          <table:table-cell office:value-type="float" office:value="3.13" table:style-name="ce6">
            <text:p>3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17 <text:s text:c="2"/>-h <text:s text:c="2"/>-00</text:p>
          </table:table-cell>
          <table:table-cell office:value-type="float" office:value="7.04" table:style-name="ce4">
            <text:p>7,0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18 <text:s text:c="2"/>-a <text:s text:c="2"/>-00</text:p>
          </table:table-cell>
          <table:table-cell office:value-type="float" office:value="0.86" table:style-name="ce6">
            <text:p>0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18 <text:s text:c="2"/>-f <text:s text:c="2"/>-00</text:p>
          </table:table-cell>
          <table:table-cell office:value-type="float" office:value="1.4" table:style-name="ce4">
            <text:p>1,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18 <text:s text:c="2"/>-h <text:s text:c="2"/>-00</text:p>
          </table:table-cell>
          <table:table-cell office:value-type="float" office:value="1.71" table:style-name="ce4">
            <text:p>1,7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19 <text:s text:c="2"/>-a <text:s text:c="2"/>-00</text:p>
          </table:table-cell>
          <table:table-cell office:value-type="float" office:value="5.19" table:style-name="ce6">
            <text:p>5,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19 <text:s text:c="2"/>-b <text:s text:c="2"/>-00</text:p>
          </table:table-cell>
          <table:table-cell office:value-type="float" office:value="0.62" table:style-name="ce6">
            <text:p>0,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19 <text:s text:c="2"/>-d <text:s text:c="2"/>-00</text:p>
          </table:table-cell>
          <table:table-cell office:value-type="float" office:value="0.8" table:style-name="ce6">
            <text:p>0,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19 <text:s text:c="2"/>-f <text:s text:c="2"/>-00</text:p>
          </table:table-cell>
          <table:table-cell office:value-type="float" office:value="0.61" table:style-name="ce4">
            <text:p>0,6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19 <text:s text:c="2"/>-i <text:s text:c="2"/>-00</text:p>
          </table:table-cell>
          <table:table-cell office:value-type="float" office:value="2.71" table:style-name="ce6">
            <text:p>2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19 <text:s text:c="2"/>-j <text:s text:c="2"/>-00</text:p>
          </table:table-cell>
          <table:table-cell office:value-type="float" office:value="3.09" table:style-name="ce4">
            <text:p>3,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20 <text:s text:c="2"/>-a <text:s text:c="2"/>-00</text:p>
          </table:table-cell>
          <table:table-cell office:value-type="float" office:value="0.68" table:style-name="ce6">
            <text:p>0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20 <text:s text:c="2"/>-b <text:s text:c="2"/>-00</text:p>
          </table:table-cell>
          <table:table-cell office:value-type="float" office:value="1.81" table:style-name="ce4">
            <text:p>1,8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20 <text:s text:c="2"/>-c <text:s text:c="2"/>-00</text:p>
          </table:table-cell>
          <table:table-cell office:value-type="float" office:value="4.84" table:style-name="ce6">
            <text:p>4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20 <text:s text:c="2"/>-f <text:s text:c="2"/>-00</text:p>
          </table:table-cell>
          <table:table-cell office:value-type="float" office:value="2.13" table:style-name="ce4">
            <text:p>2,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20 <text:s text:c="2"/>-g <text:s text:c="2"/>-00</text:p>
          </table:table-cell>
          <table:table-cell office:value-type="float" office:value="2.15" table:style-name="ce6">
            <text:p>2,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28 <text:s text:c="2"/>-c <text:s text:c="2"/>-00</text:p>
          </table:table-cell>
          <table:table-cell office:value-type="float" office:value="0.79" table:style-name="ce6">
            <text:p>0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28 <text:s text:c="2"/>-h <text:s text:c="2"/>-00</text:p>
          </table:table-cell>
          <table:table-cell office:value-type="float" office:value="2.36" table:style-name="ce4">
            <text:p>2,3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29 <text:s text:c="2"/>-g <text:s text:c="2"/>-00</text:p>
          </table:table-cell>
          <table:table-cell office:value-type="float" office:value="3.22" table:style-name="ce6">
            <text:p>3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29 <text:s text:c="2"/>-h <text:s text:c="2"/>-00</text:p>
          </table:table-cell>
          <table:table-cell office:value-type="float" office:value="1.33" table:style-name="ce4">
            <text:p>1,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29 <text:s text:c="2"/>-k <text:s text:c="2"/>-00</text:p>
          </table:table-cell>
          <table:table-cell office:value-type="float" office:value="0.71" table:style-name="ce6">
            <text:p>0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30 <text:s text:c="2"/>-b <text:s text:c="2"/>-00</text:p>
          </table:table-cell>
          <table:table-cell office:value-type="float" office:value="1.0900000000000001" table:style-name="ce4">
            <text:p>1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30 <text:s text:c="2"/>-f <text:s text:c="2"/>-00</text:p>
          </table:table-cell>
          <table:table-cell office:value-type="float" office:value="1.42" table:style-name="ce4">
            <text:p>1,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31 <text:s text:c="2"/>-a <text:s text:c="2"/>-00</text:p>
          </table:table-cell>
          <table:table-cell office:value-type="float" office:value="0.73" table:style-name="ce6">
            <text:p>0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31 <text:s text:c="2"/>-c <text:s text:c="2"/>-00</text:p>
          </table:table-cell>
          <table:table-cell office:value-type="float" office:value="1.5" table:style-name="ce4">
            <text:p>1,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31 <text:s text:c="2"/>-d <text:s text:c="2"/>-00</text:p>
          </table:table-cell>
          <table:table-cell office:value-type="float" office:value="2.4500000000000002" table:style-name="ce6">
            <text:p>2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31 <text:s text:c="2"/>-f <text:s text:c="2"/>-00</text:p>
          </table:table-cell>
          <table:table-cell office:value-type="float" office:value="1.77" table:style-name="ce4">
            <text:p>1,7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33 <text:s text:c="2"/>-h <text:s text:c="2"/>-00</text:p>
          </table:table-cell>
          <table:table-cell office:value-type="float" office:value="3.05" table:style-name="ce6">
            <text:p>3,0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33 <text:s text:c="2"/>-i <text:s text:c="2"/>-00</text:p>
          </table:table-cell>
          <table:table-cell office:value-type="float" office:value="1.72" table:style-name="ce4">
            <text:p>1,7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33 <text:s text:c="2"/>-j <text:s text:c="2"/>-00</text:p>
          </table:table-cell>
          <table:table-cell office:value-type="float" office:value="2.65" table:style-name="ce6">
            <text:p>2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34 <text:s text:c="2"/>-a <text:s text:c="2"/>-00</text:p>
          </table:table-cell>
          <table:table-cell office:value-type="float" office:value="2.83" table:style-name="ce4">
            <text:p>2,8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34 <text:s text:c="2"/>-b <text:s text:c="2"/>-00</text:p>
          </table:table-cell>
          <table:table-cell office:value-type="float" office:value="1.02" table:style-name="ce6">
            <text:p>1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34 <text:s text:c="2"/>-f <text:s text:c="2"/>-00</text:p>
          </table:table-cell>
          <table:table-cell office:value-type="float" office:value="2.08" table:style-name="ce4">
            <text:p>2,0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34 <text:s text:c="2"/>-g <text:s text:c="2"/>-00</text:p>
          </table:table-cell>
          <table:table-cell office:value-type="float" office:value="1.3" table:style-name="ce6">
            <text:p>1,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34 <text:s text:c="2"/>-m <text:s text:c="2"/>-00</text:p>
          </table:table-cell>
          <table:table-cell office:value-type="float" office:value="5.17" table:style-name="ce4">
            <text:p>5,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35 <text:s text:c="2"/>-c <text:s text:c="2"/>-00</text:p>
          </table:table-cell>
          <table:table-cell office:value-type="float" office:value="1.89" table:style-name="ce6">
            <text:p>1,8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35 <text:s text:c="2"/>-f <text:s text:c="2"/>-00</text:p>
          </table:table-cell>
          <table:table-cell office:value-type="float" office:value="1.17" table:style-name="ce4">
            <text:p>1,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36 <text:s text:c="2"/>-a <text:s text:c="2"/>-00</text:p>
          </table:table-cell>
          <table:table-cell office:value-type="float" office:value="3.96" table:style-name="ce6">
            <text:p>3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36 <text:s text:c="2"/>-h <text:s text:c="2"/>-00</text:p>
          </table:table-cell>
          <table:table-cell office:value-type="float" office:value="1.75" table:style-name="ce4">
            <text:p>1,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37 <text:s text:c="2"/>-d <text:s text:c="2"/>-00</text:p>
          </table:table-cell>
          <table:table-cell office:value-type="float" office:value="1.1499999999999999" table:style-name="ce6">
            <text:p>1,1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37 <text:s text:c="2"/>-h <text:s text:c="2"/>-00</text:p>
          </table:table-cell>
          <table:table-cell office:value-type="float" office:value="1.58" table:style-name="ce4">
            <text:p>1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39 <text:s text:c="2"/>-m <text:s text:c="2"/>-00</text:p>
          </table:table-cell>
          <table:table-cell office:value-type="float" office:value="1.85" table:style-name="ce4">
            <text:p>1,8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40 <text:s text:c="2"/>-d <text:s text:c="2"/>-00</text:p>
          </table:table-cell>
          <table:table-cell office:value-type="float" office:value="0.86" table:style-name="ce6">
            <text:p>0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40 <text:s text:c="2"/>-f <text:s text:c="2"/>-00</text:p>
          </table:table-cell>
          <table:table-cell office:value-type="float" office:value="1.3" table:style-name="ce4">
            <text:p>1,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40 <text:s text:c="2"/>-g <text:s text:c="2"/>-00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40 <text:s text:c="2"/>-j <text:s text:c="2"/>-00</text:p>
          </table:table-cell>
          <table:table-cell office:value-type="float" office:value="1.57" table:style-name="ce4">
            <text:p>1,5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41 <text:s text:c="2"/>-g <text:s text:c="2"/>-00</text:p>
          </table:table-cell>
          <table:table-cell office:value-type="float" office:value="3.83" table:style-name="ce6">
            <text:p>3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41 <text:s text:c="2"/>-l <text:s text:c="2"/>-00</text:p>
          </table:table-cell>
          <table:table-cell office:value-type="float" office:value="1.55" table:style-name="ce4">
            <text:p>1,5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41 <text:s text:c="2"/>-m <text:s text:c="2"/>-00</text:p>
          </table:table-cell>
          <table:table-cell office:value-type="float" office:value="1.39" table:style-name="ce6">
            <text:p>1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41 <text:s text:c="2"/>-n <text:s text:c="2"/>-00</text:p>
          </table:table-cell>
          <table:table-cell office:value-type="float" office:value="1.85" table:style-name="ce4">
            <text:p>1,8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41 <text:s text:c="2"/>-o <text:s text:c="2"/>-00</text:p>
          </table:table-cell>
          <table:table-cell office:value-type="float" office:value="1.9" table:style-name="ce6">
            <text:p>1,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41 <text:s text:c="2"/>-p <text:s text:c="2"/>-00</text:p>
          </table:table-cell>
          <table:table-cell office:value-type="float" office:value="3.6" table:style-name="ce4">
            <text:p>3,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42 <text:s text:c="2"/>-a <text:s text:c="2"/>-00</text:p>
          </table:table-cell>
          <table:table-cell office:value-type="float" office:value="0.71" table:style-name="ce6">
            <text:p>0,7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44 <text:s text:c="2"/>-i <text:s text:c="2"/>-00</text:p>
          </table:table-cell>
          <table:table-cell office:value-type="float" office:value="1.58" table:style-name="ce6">
            <text:p>1,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44 <text:s text:c="2"/>-j <text:s text:c="2"/>-00</text:p>
          </table:table-cell>
          <table:table-cell office:value-type="float" office:value="2.13" table:style-name="ce6">
            <text:p>2,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45 <text:s text:c="2"/>-f <text:s text:c="2"/>-00</text:p>
          </table:table-cell>
          <table:table-cell office:value-type="float" office:value="1.1599999999999999" table:style-name="ce6">
            <text:p>1,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45 <text:s text:c="2"/>-k <text:s text:c="2"/>-00</text:p>
          </table:table-cell>
          <table:table-cell office:value-type="float" office:value="0.57999999999999996" table:style-name="ce6">
            <text:p>0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45 <text:s text:c="2"/>-l <text:s text:c="2"/>-00</text:p>
          </table:table-cell>
          <table:table-cell office:value-type="float" office:value="2.31" table:style-name="ce4">
            <text:p>2,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46 <text:s text:c="2"/>-d <text:s text:c="2"/>-00</text:p>
          </table:table-cell>
          <table:table-cell office:value-type="float" office:value="0.77" table:style-name="ce6">
            <text:p>0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46 <text:s text:c="2"/>-f <text:s text:c="2"/>-00</text:p>
          </table:table-cell>
          <table:table-cell office:value-type="float" office:value="3.32" table:style-name="ce4">
            <text:p>3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46 <text:s text:c="2"/>-i <text:s text:c="2"/>-00</text:p>
          </table:table-cell>
          <table:table-cell office:value-type="float" office:value="2.2000000000000002" table:style-name="ce4">
            <text:p>2,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47 <text:s text:c="2"/>-b <text:s text:c="2"/>-00</text:p>
          </table:table-cell>
          <table:table-cell office:value-type="float" office:value="4.34" table:style-name="ce6">
            <text:p>4,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47 <text:s text:c="2"/>-d <text:s text:c="2"/>-00</text:p>
          </table:table-cell>
          <table:table-cell office:value-type="float" office:value="0.7" table:style-name="ce6">
            <text:p>0,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47 <text:s text:c="2"/>-h <text:s text:c="2"/>-00</text:p>
          </table:table-cell>
          <table:table-cell office:value-type="float" office:value="2.27" table:style-name="ce6">
            <text:p>2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48 <text:s text:c="2"/>-b <text:s text:c="2"/>-00</text:p>
          </table:table-cell>
          <table:table-cell office:value-type="float" office:value="2.16" table:style-name="ce4">
            <text:p>2,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49 <text:s text:c="2"/>-a <text:s text:c="2"/>-00</text:p>
          </table:table-cell>
          <table:table-cell office:value-type="float" office:value="2.56" table:style-name="ce6">
            <text:p>2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49 <text:s text:c="2"/>-b <text:s text:c="2"/>-00</text:p>
          </table:table-cell>
          <table:table-cell office:value-type="float" office:value="2.46" table:style-name="ce4">
            <text:p>2,4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49 <text:s text:c="2"/>-c <text:s text:c="2"/>-00</text:p>
          </table:table-cell>
          <table:table-cell office:value-type="float" office:value="3.27" table:style-name="ce6">
            <text:p>3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49 <text:s text:c="2"/>-d <text:s text:c="2"/>-00</text:p>
          </table:table-cell>
          <table:table-cell office:value-type="float" office:value="1.77" table:style-name="ce4">
            <text:p>1,7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49 <text:s text:c="2"/>-f <text:s text:c="2"/>-00</text:p>
          </table:table-cell>
          <table:table-cell office:value-type="float" office:value="1.35" table:style-name="ce6">
            <text:p>1,3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49 <text:s text:c="2"/>-g <text:s text:c="2"/>-00</text:p>
          </table:table-cell>
          <table:table-cell office:value-type="float" office:value="2.48" table:style-name="ce4">
            <text:p>2,4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52 <text:s text:c="2"/>-a <text:s text:c="2"/>-00</text:p>
          </table:table-cell>
          <table:table-cell office:value-type="float" office:value="3.71" table:style-name="ce6">
            <text:p>3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52 <text:s text:c="2"/>-b <text:s text:c="2"/>-00</text:p>
          </table:table-cell>
          <table:table-cell office:value-type="float" office:value="1.1100000000000001" table:style-name="ce4">
            <text:p>1,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52 <text:s text:c="2"/>-c <text:s text:c="2"/>-00</text:p>
          </table:table-cell>
          <table:table-cell office:value-type="float" office:value="2.4500000000000002" table:style-name="ce6">
            <text:p>2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52 <text:s text:c="2"/>-l <text:s text:c="2"/>-00</text:p>
          </table:table-cell>
          <table:table-cell office:value-type="float" office:value="2.06" table:style-name="ce4">
            <text:p>2,0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53 <text:s text:c="2"/>-f <text:s text:c="2"/>-00</text:p>
          </table:table-cell>
          <table:table-cell office:value-type="float" office:value="6.49" table:style-name="ce6">
            <text:p>6,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53 <text:s text:c="2"/>-h <text:s text:c="2"/>-00</text:p>
          </table:table-cell>
          <table:table-cell office:value-type="float" office:value="0.62" table:style-name="ce4">
            <text:p>0,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53 <text:s text:c="2"/>-i <text:s text:c="2"/>-00</text:p>
          </table:table-cell>
          <table:table-cell office:value-type="float" office:value="1.64" table:style-name="ce6">
            <text:p>1,64</text:p>
          </table:table-cell>
          <table:table-cell table:number-columns-repeated="16382"/>
        </table:table-row>
        <table:table-row table:number-rows-repeated="1047317" table:style-name="ro1">
          <table:table-cell table:number-columns-repeated="16384"/>
        </table:table-row>
      </table:table>
      <table:table table:name="Arkusz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-ctwo Podanin Tomasz Stosik</meta:initial-creator>
    <dc:creator>N-ctwo Podanin Tomasz Stosik</dc:creator>
    <meta:creation-date>2018-02-01T07:57:28Z</meta:creation-date>
    <dc:date>2018-02-01T08:02:13Z</dc:date>
  </office:meta>
</office:document-meta>
</file>